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language="ru" fo:country="RU" officeooo:rsid="0001ba80" officeooo:paragraph-rsid="00007de9" style:font-name-complex="Times New Roman2"/>
    </style:style>
    <style:style style:name="T1" style:family="text">
      <style:text-properties officeooo:rsid="00159c53"/>
    </style:style>
    <style:style style:name="T2" style:family="text">
      <style:text-properties fo:color="#000000" style:font-name="Times New Roman1" fo:font-size="12pt"/>
    </style:style>
    <style:style style:name="T3" style:family="text">
      <style:text-properties fo:color="#000000" style:font-name="Times New Roman1" fo:font-size="12pt" officeooo:rsid="00159c53"/>
    </style:style>
    <style:style style:name="T4" style:family="text">
      <style:text-properties fo:color="#000000" style:font-name="Times New Roman1" fo:font-size="12pt" officeooo:rsid="0016defa"/>
    </style:style>
    <style:style style:name="T5" style:family="text">
      <style:text-properties fo:color="#000000" style:font-name="Times New Roman1" fo:font-size="12pt" officeooo:rsid="00007de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езентация, учебник </text:span><text:span text:style-name="T2">с</text:span><text:span text:style-name="T3">т</text:span><text:span text:style-name="T2">.104–107, </text:span><text:span text:style-name="T3">рабочая тетрадь ст.85.</text:span> <text:span text:style-name="T1">И</text:span><text:span text:style-name="T2">зготовить декоративные зажимы на основе прищепок, </text:span><text:span text:style-name="T4">скрепок</text:span><text:span text:style-name="T2">, </text:span><text:span text:style-name="T4">канцелярски</text:span><text:span text:style-name="T5">х</text:span><text:span text:style-name="T4"> зажим</text:span><text:span text:style-name="T5">ов</text:span><text:span text:style-name="T2"> разных по материалам и конструкциям.</text:span>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_64 LibreOffice_project/86daf60bf00efa86ad547e59e09d6bb77c699acb</meta:generator>
    <dc:date>2020-04-08T13:36:19.433000000</dc:date>
    <meta:editing-duration>PT4M12S</meta:editing-duration>
    <meta:editing-cycles>1</meta:editing-cycles>
    <meta:document-statistic meta:table-count="0" meta:image-count="0" meta:object-count="0" meta:page-count="1" meta:paragraph-count="1" meta:word-count="21" meta:character-count="174" meta:non-whitespace-character-count="154"/>
  </office:meta>
</office:document-meta>
</file>