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8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9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10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1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1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13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14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15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1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P17" style:parent-style-name="Обычный" style:family="paragraph">
      <style:paragraph-properties fo:text-align="justify" style:vertical-align="auto" fo:margin-top="0.1562in" fo:margin-bottom="0.1562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29.04 Тема: «Линия как средство выражения: характер линий». Работа по предложенным образцам (отправила на эл.почту класса).<text:s/></text:span><text:span text:style-name="T3">На отдельном листе бумаги, используя всё его пространство, графическим материалом изобразите колыхание трав на ветру. Абсолютно точно, как в природе, нарисовать все листочки и веточки здесь не требуется, ведь при ветре вам некогда их разглядывать. Хотя отдельные колоски могут создавать необходимый акцент.</text:span><text:span text:style-name="T4"><text:s/></text:span><text:span text:style-name="T5">Расположите линии так, чтобы чувствовалось дуновение ветра по траве. Главное средство выражения здесь ритм линий. Можно, наоборот, показать спокойствие в природе и сделать красивый графический рисунок с узорами трав.</text:span><text:span text:style-name="T6"><text:s/></text:span><text:span text:style-name="T7">Фото работ отправить на эл.почту<text:s/></text:span><text:a xlink:href="mailto:predukha@bk.ru" office:target-frame-name="_top" xlink:show="replace"><text:span text:style-name="T8">predukha</text:span><text:span text:style-name="T9">@</text:span><text:span text:style-name="T10">bk</text:span><text:span text:style-name="T11">.</text:span><text:span text:style-name="T12">ru</text:span></text:a><text:span text:style-name="T13"><text:s/>или<text:s/></text:span><text:span text:style-name="T14">viber</text:span><text:span text:style-name="T15"><text:s/>+</text:span><text:span text:style-name="T16">79828730188 до 06.05</text:span>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uk-margin" style:display-name="uk-margin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uk-text-large" style:display-name="uk-text-larg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8T08:21:00Z</dc:date>
    <meta:template xlink:href="Normal" xlink:type="simple"/>
    <meta:editing-cycles>8</meta:editing-cycles>
    <meta:editing-duration>PT3480S</meta:editing-duration>
    <meta:document-statistic meta:page-count="1" meta:paragraph-count="1" meta:word-count="114" meta:character-count="768" meta:row-count="5" meta:non-whitespace-character-count="655"/>
  </office:meta>
</office:document-meta>
</file>