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4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" style:parent-style-name="Textbody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 урока: «</text:span><text:span text:style-name="T3">Ритм<text:s/></text:span><text:span text:style-name="T4">в композиции</text:span><text:span text:style-name="T5">».<text:s/></text:span><text:bookmark-start text:name="ht233764"/><text:bookmark-end text:name="ht233764"/><text:span text:style-name="T6">Выполнить графический эскиз современного города. Получение изображений методами стилизации, поиск образа и последовательная трансформация.</text:span><text:span text:style-name="T7"><text:s/>Работа по предложенным образцам, образцы работ отправила на эл.почту класса. Формат А5. 3-4 варианта.</text:span></text:p>
      <text:p text:style-name="Standard"><text:span text:style-name="T8">Фото готовых работ отправить на эл.почту<text:s/></text:span><text:a xlink:href="mailto:predukha@bk.ru" office:target-frame-name="_top" xlink:show="replace"><text:span text:style-name="T9">predukha</text:span><text:span text:style-name="T10">@</text:span><text:span text:style-name="T11">bk</text:span><text:span text:style-name="T12">.</text:span><text:span text:style-name="T13">ru</text:span></text:a><text:span text:style-name="T14"><text:s/>или viber +79828730188</text:span><text:span text:style-name="T15"><text:s/></text:span><text:span text:style-name="T16">до 30</text:span><text:span text:style-name="T17">.04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2T08:37:00Z</dc:date>
    <meta:template xlink:href="Normal" xlink:type="simple"/>
    <meta:editing-cycles>5</meta:editing-cycles>
    <meta:editing-duration>PT660S</meta:editing-duration>
    <meta:document-statistic meta:page-count="1" meta:paragraph-count="1" meta:word-count="60" meta:character-count="401" meta:row-count="2" meta:non-whitespace-character-count="342"/>
  </office:meta>
</office:document-meta>
</file>