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style:font-name="Times New Roman" fo:color="#000000" fo:language="ru" fo:country="RU"/>
    </style:style>
    <style:style style:name="T4" style:parent-style-name="Основнойшрифтабзаца" style:family="text">
      <style:text-properties style:font-name="Times New Roman" fo:color="#000000" fo:language="ru" fo:country="RU"/>
    </style:style>
    <style:style style:name="T5" style:parent-style-name="Основнойшрифтабзаца" style:family="text">
      <style:text-properties style:font-name="Times New Roman" fo:color="#000000" fo:language="ru" fo:country="RU"/>
    </style:style>
    <style:style style:name="T6" style:parent-style-name="Основнойшрифтабзаца" style:family="text">
      <style:text-properties style:font-name="Times New Roman" fo:color="#000000" fo:language="ru" fo:country="RU"/>
    </style:style>
    <style:style style:name="T7" style:parent-style-name="Основнойшрифтабзаца" style:family="text">
      <style:text-properties style:font-name="Times New Roman" fo:color="#000000" fo:language="ru" fo:country="RU"/>
    </style:style>
    <style:style style:name="T8" style:parent-style-name="Основнойшрифтабзаца" style:family="text">
      <style:text-properties style:font-name="Times New Roman" fo:color="#000000" fo:language="ru" fo:country="RU"/>
    </style:style>
    <style:style style:name="T9" style:parent-style-name="Основнойшрифтабзаца" style:family="text">
      <style:text-properties style:font-name="Times New Roman" fo:color="#000000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1" style:parent-style-name="Основнойшрифтабзаца" style:family="text">
      <style:text-properties style:font-name="Times New Roman" fo:color="#000000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color="#FF0000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color="#FF0000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color="#FF0000" fo:language="ru" fo:country="RU"/>
    </style:style>
    <style:style style:name="P20" style:parent-style-name="Standard" style:family="paragraph">
      <style:text-properties style:font-name="Times New Roman" style:font-name-complex="Times New Roman" fo:color="#000000" fo:language="ru" fo:country="RU"/>
    </style:style>
  </office:automatic-styles>
  <office:body>
    <office:text text:use-soft-page-breaks="true">
      <text:p text:style-name="P1"><text:span text:style-name="T2">Тема: «Может ли игрушка быть полезной?».<text:s/></text:span><text:span text:style-name="T3">Задание: Изготовить открытку к мероприятию, посвящённому 75-летию Победы Великой О</text:span><text:span text:style-name="T4">течественной войны</text:span><text:span text:style-name="T5">. Работа по предложенным образцам<text:s/></text:span><text:span text:style-name="T6">(отправила на эл.почту класса)<text:s/></text:span><text:span text:style-name="T7">или свой вариант.</text:span><text:span text:style-name="T8"><text:s/></text:span><text:span text:style-name="T9">Лучшие работы разместят на сайте колледжа, инстаграм, ВКонтакте.<text:s/></text:span><text:span text:style-name="T10">Фото работ отправить на эл.почту<text:s/></text:span><text:a xlink:href="mailto:predukha@bk.ru" office:target-frame-name="_top" xlink:show="replace"><text:span text:style-name="T11">predukha@bk.ru</text:span></text:a><text:span text:style-name="T12"><text:s/></text:span><text:span text:style-name="T13">или viber +798287</text:span><text:span text:style-name="T14">30188</text:span><text:span text:style-name="T15"><text:s/></text:span><text:span text:style-name="T16">до<text:s/></text:span><text:span text:style-name="T17">30</text:span><text:span text:style-name="T18">.04</text:span><text:span text:style-name="T19">!!!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4T07:51:00Z</dc:date>
    <meta:template xlink:href="Normal" xlink:type="simple"/>
    <meta:editing-cycles>5</meta:editing-cycles>
    <meta:editing-duration>PT2280S</meta:editing-duration>
    <meta:document-statistic meta:page-count="1" meta:paragraph-count="1" meta:word-count="61" meta:character-count="411" meta:row-count="2" meta:non-whitespace-character-count="351"/>
  </office:meta>
</office:document-meta>
</file>