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T3" style:parent-style-name="Основнойшрифтабзаца" style:family="text">
      <style:text-properties style:font-name="Times New Roman" fo:color="#000000"/>
    </style:style>
    <style:style style:name="T4" style:parent-style-name="Основнойшрифтабзаца" style:family="text">
      <style:text-properties style:font-name="Times New Roman" style:font-name-complex="Times New Roman" fo:color="#000000"/>
    </style:style>
    <style:style style:name="T5" style:parent-style-name="Гиперссылка" style:family="text">
      <style:text-properties style:font-name="Times New Roman" fo:color="#000000"/>
    </style:style>
    <style:style style:name="T6" style:parent-style-name="Основнойшрифтабзаца" style:family="text">
      <style:text-properties style:font-name="Times New Roman" style:font-name-complex="Times New Roman" fo:color="#000000"/>
    </style:style>
    <style:style style:name="T7" style:parent-style-name="Основнойшрифтабзаца" style:family="text">
      <style:text-properties style:font-name="Times New Roman" style:font-name-complex="Times New Roman" fo:color="#FF0000"/>
    </style:style>
    <style:style style:name="P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Тема: «Может ли игрушка быть полезной?».<text:s/></text:span><text:span text:style-name="T3">Задание: Изготовить открытку к мероприятию, посвящённому 75-летию Победы Великой Отечественной войны. Работа по предложенным образцам (отправила на эл.почту класса) или свой вариант. Лучшие работы разместят на сайте колледжа, инстаграм, ВКонтакте.<text:s/></text:span><text:span text:style-name="T4">Фото работ отправить на эл.почту<text:s/></text:span><text:a xlink:href="mailto:predukha@bk.ru" office:target-frame-name="_top" xlink:show="replace"><text:span text:style-name="T5">predukha@bk.ru</text:span></text:a><text:span text:style-name="T6"><text:s/>или viber +79828730188 до<text:s/></text:span><text:span text:style-name="T7">30.04!!!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4T07:52:00Z</dc:date>
    <meta:template xlink:href="Normal" xlink:type="simple"/>
    <meta:editing-cycles>5</meta:editing-cycles>
    <meta:editing-duration>PT240S</meta:editing-duration>
    <meta:document-statistic meta:page-count="1" meta:paragraph-count="1" meta:word-count="61" meta:character-count="410" meta:row-count="2" meta:non-whitespace-character-count="350"/>
  </office:meta>
</office:document-meta>
</file>