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2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3" style:parent-style-name="Standard" style:family="paragraph">
      <style:text-properties style:font-name="Times New Roman" style:font-name-complex="Times New Roman" fo:color="#000000" fo:language="ru" fo:country="RU"/>
    </style:style>
    <style:style style:name="P14" style:parent-style-name="Standard" style:family="paragraph">
      <style:text-properties style:font-name="Times New Roman" style:font-name-complex="Times New Roman" fo:language="ru" fo:country="RU"/>
    </style:style>
    <style:style style:name="P15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: «Художественные технике из</text:span><text:span text:style-name="T3"><text:s/>креповой бумаги. Проверим себя</text:span><text:span text:style-name="T4">».<text:s/></text:span><text:span text:style-name="T5">Задание: Изготовить открытку к мероприятию, посвящённому 75-летию Победы Великой Отечественной войны. Работа по предложенным образцам (отправила на эл.</text:span><text:span text:style-name="T6">почту класса) или свой вариант.</text:span><text:span text:style-name="T7"><text:s/>Фото работ отправить на эл.почту<text:s/></text:span><text:a xlink:href="mailto:predukha@bk.ru" office:target-frame-name="_top" xlink:show="replace"><text:span text:style-name="T8">predukha@bk.ru</text:span></text:a><text:span text:style-name="T9"><text:s/>или viber +79828730188<text:s/></text:span><text:span text:style-name="T10">до 07.06</text:span></text:p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9T11:26:00Z</dc:date>
    <meta:template xlink:href="Normal" xlink:type="simple"/>
    <meta:editing-cycles>8</meta:editing-cycles>
    <meta:editing-duration>PT2280S</meta:editing-duration>
    <meta:document-statistic meta:page-count="1" meta:paragraph-count="1" meta:word-count="55" meta:character-count="372" meta:row-count="2" meta:non-whitespace-character-count="318"/>
  </office:meta>
</office:document-meta>
</file>