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paragraph-rsid="00027457" style:font-size-asian="12pt" style:font-size-complex="12pt"/>
    </style:style>
    <style:style style:name="T1" style:family="text">
      <style:text-properties fo:language="ru" fo:country="RU" officeooo:rsid="00027457"/>
    </style:style>
    <style:style style:name="T2" style:family="text">
      <style:text-properties fo:language="ru" fo:country="RU" officeooo:rsid="00041b64" style:font-name-complex="Times New Roman1"/>
    </style:style>
    <style:style style:name="T3" style:family="text">
      <style:text-properties fo:language="ru" fo:country="RU" officeooo:rsid="00036515" style:font-name-complex="Times New Roman1"/>
    </style:style>
    <style:style style:name="T4" style:family="text">
      <style:text-properties fo:language="ru" fo:country="RU" officeooo:rsid="00027a07" style:font-name-complex="Times New Roman1"/>
    </style:style>
    <style:style style:name="T5" style:family="text">
      <style:text-properties fo:language="ru" fo:country="RU" officeooo:rsid="00033bd4" style:font-name-complex="Times New Roman1"/>
    </style:style>
    <style:style style:name="T6" style:family="text">
      <style:text-properties fo:language="ru" fo:country="RU" officeooo:rsid="0004056d" style:font-name-complex="Times New Roman1"/>
    </style:style>
    <style:style style:name="T7" style:family="text">
      <style:text-properties fo:language="ru" fo:country="RU" officeooo:rsid="00027457" style:font-name-complex="Times New Roman1"/>
    </style:style>
    <style:style style:name="T8" style:family="text">
      <style:text-properties fo:color="#000000" fo:language="ru" fo:country="RU" officeooo:rsid="00045591" style:font-name-complex="Times New Roman1"/>
    </style:style>
    <style:style style:name="T9" style:family="text">
      <style:text-properties fo:color="#000000" fo:language="ru" fo:country="RU" officeooo:rsid="0002e2d1" style:font-name-complex="Times New Roman1"/>
    </style:style>
    <style:style style:name="T10" style:family="text">
      <style:text-properties fo:color="#000000" fo:language="ru" fo:country="RU" officeooo:rsid="00027a07" style:font-name-complex="Times New Roman1"/>
    </style:style>
    <style:style style:name="T11" style:family="text">
      <style:text-properties fo:color="#000000" fo:language="ru" fo:country="RU" officeooo:rsid="00033bd4" style:font-name-complex="Times New Roman1"/>
    </style:style>
    <style:style style:name="T12" style:family="text">
      <style:text-properties fo:color="#000000" fo:language="ru" fo:country="RU" officeooo:rsid="0004056d" style:font-name-complex="Times New Roman1"/>
    </style:style>
    <style:style style:name="T13" style:family="text">
      <style:text-properties fo:color="#000000" fo:language="ru" fo:country="RU" officeooo:rsid="0003f78d" style:font-name-complex="Times New Roman1"/>
    </style:style>
    <style:style style:name="T14" style:family="text">
      <style:text-properties fo:color="#000000" fo:language="ru" fo:country="RU" officeooo:rsid="00027457" style:font-name-complex="Times New Roman1"/>
    </style:style>
    <style:style style:name="T15" style:family="text">
      <style:text-properties fo:color="#000000" fo:language="en" fo:country="US" officeooo:rsid="00045591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Тема: «Натюрморт в сдержанной цветовой гамме». Выполнить ж</text:span>ивописные упражнения с натуры (фрукты и овощи, разные по форме и фактуре, 3-4 предмета на белой драпировке). Передать цветовые отношения, максимально передавая нюансы. <text:span text:style-name="T2">Работа по предложенным образцам, </text:span><text:span text:style-name="T3">либо найти свой вариант используя интернет ресурс, </text:span><text:span text:style-name="T2">образцы работ </text:span><text:span text:style-name="T4">отправила на </text:span><text:span text:style-name="T5">эл.</text:span><text:span text:style-name="T4">почту класса.</text:span><text:span text:style-name="T2"> </text:span><text:span text:style-name="T6">Формат А</text:span><text:span text:style-name="T7">4</text:span><text:span text:style-name="T6">, </text:span><text:span text:style-name="T3">акварель.</text:span><text:span text:style-name="T6"> </text:span><text:span text:style-name="T7">1-2</text:span><text:span text:style-name="T6"> варианта. </text:span><text:span text:style-name="T8">Фото </text:span><text:span text:style-name="T9">готовых </text:span><text:span text:style-name="T8">р</text:span><text:span text:style-name="T10">абот</text:span><text:span text:style-name="T8"> </text:span><text:span text:style-name="T11">отправить</text:span><text:span text:style-name="T8"> на эл.почту: </text:span><text:a xlink:type="simple" xlink:href="mailto:predukha@bk.ru" text:style-name="Internet_20_link" text:visited-style-name="Visited_20_Internet_20_Link"><text:span text:style-name="T15">predukha@bk.ru</text:span></text:a><text:span text:style-name="T8"> </text:span><text:span text:style-name="T12">или viber: +79828730188</text:span><text:span text:style-name="T15"> </text:span><text:span text:style-name="T8">до 2</text:span><text:span text:style-name="T14">7</text:span><text:span text:style-name="T8">.04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dc:date>2020-04-17T15:24:48.103000000</dc:date>
    <meta:editing-duration>PT7M</meta:editing-duration>
    <meta:editing-cycles>2</meta:editing-cycles>
    <meta:document-statistic meta:table-count="0" meta:image-count="0" meta:object-count="0" meta:page-count="1" meta:paragraph-count="1" meta:word-count="64" meta:character-count="479" meta:non-whitespace-character-count="415"/>
  </office:meta>
</office:document-meta>
</file>