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7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8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9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10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1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1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13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14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3pt" fo:language="ru" fo:country="RU"/>
    </style:style>
  </office:automatic-styles>
  <office:body>
    <office:text text:use-soft-page-breaks="true">
      <text:p text:style-name="P1"><text:span text:style-name="T2">Тема «Натюрморт пр</text:span><text:span text:style-name="T3">и лобовом освещении». Выполнить пейзаж с выраженным состоянием (ночь, утро, солнечный день, дождь и т.д.).<text:s/></text:span><text:span text:style-name="T4">Работа по предложенным образцам<text:s/></text:span><text:span text:style-name="T5">(отправила на эл.почту класса).<text:s/></text:span><text:span text:style-name="T6">Фото работ отправить на эл.почту<text:s/></text:span><text:a xlink:href="mailto:predukha@bk.ru" office:target-frame-name="_top" xlink:show="replace"><text:span text:style-name="T7">predukha</text:span><text:span text:style-name="T8">@</text:span><text:span text:style-name="T9">bk</text:span><text:span text:style-name="T10">.</text:span><text:span text:style-name="T11">ru</text:span></text:a><text:span text:style-name="T12"><text:s/>или<text:s/></text:span><text:span text:style-name="T13">viber</text:span><text:span text:style-name="T14"><text:s/>+79828730188 до 06.05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8T08:43:00Z</dc:date>
    <meta:template xlink:href="Normal" xlink:type="simple"/>
    <meta:editing-cycles>5</meta:editing-cycles>
    <meta:editing-duration>PT2100S</meta:editing-duration>
    <meta:document-statistic meta:page-count="1" meta:paragraph-count="1" meta:word-count="46" meta:character-count="308" meta:row-count="2" meta:non-whitespace-character-count="263"/>
  </office:meta>
</office:document-meta>
</file>