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0e2ec6" officeooo:paragraph-rsid="000173ab" style:font-name-complex="Times New Roman1"/>
    </style:style>
    <style:style style:name="T1" style:family="text">
      <style:text-properties officeooo:rsid="0010ff9d"/>
    </style:style>
    <style:style style:name="T2" style:family="text">
      <style:text-properties officeooo:rsid="000adb4d"/>
    </style:style>
    <style:style style:name="T3" style:family="text">
      <style:text-properties officeooo:rsid="00019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ворческий проект. Выполнить графический эскиз современного города <text:span text:style-name="T1">для проекта.</text:span> <text:span text:style-name="T2">Получение изображений методами стилизации, поиск образа и последовательная трансформация. </text:span>Формат А5. 3-4 варианта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3T12:34:55.388000000</dc:date>
    <meta:editing-duration>PT3M20S</meta:editing-duration>
    <meta:editing-cycles>3</meta:editing-cycles>
    <meta:document-statistic meta:table-count="0" meta:image-count="0" meta:object-count="0" meta:page-count="1" meta:paragraph-count="1" meta:word-count="22" meta:character-count="195" meta:non-whitespace-character-count="173"/>
  </office:meta>
</office:document-meta>
</file>