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language="ru" fo:country="RU"/>
    </style:style>
    <style:style style:name="T3" style:parent-style-name="Основнойшрифтабзаца" style:family="text">
      <style:text-properties style:font-name="Times New Roman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background-color="#FFFFFF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background-color="#FFFFFF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background-color="#FFFFFF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language="ru" fo:country="RU"/>
    </style:style>
    <style:style style:name="T9" style:parent-style-name="Основнойшрифтабзаца" style:family="text">
      <style:text-properties style:font-name-complex="Times New Roman"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color="#000000"/>
    </style:style>
    <style:style style:name="T1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color="#000000"/>
    </style:style>
    <style:style style:name="T1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color="#000000"/>
    </style:style>
    <style:style style:name="T1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8" style:parent-style-name="Standard" style:family="paragraph">
      <style:text-properties style:font-name="Times New Roman" style:font-name-complex="Times New Roman" fo:color="#000000" fo:language="ru" fo:country="RU"/>
    </style:style>
    <style:style style:name="P19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Тема: «</text:span><text:span text:style-name="T3">Мой костюм –<text:s/></text:span><text:span text:style-name="T4">мой облик. Дизайн современной одежды».<text:s/></text:span><text:span text:style-name="T5"><text:s/></text:span><text:span text:style-name="T6">Задание: определите свой стиль одежды и обоснуйте его. нарисовать эскизы.</text:span><text:span text:style-name="T7"><text:s/></text:span><text:span text:style-name="T8">Работа по предложенным образцам, либо найти свой вариант используя интернет ресурс, образцы работ отправила на эл.почту класса.</text:span></text:p>
      <text:p text:style-name="Standard"><text:span text:style-name="T9">Формат А4.</text:span><text:span text:style-name="T10"><text:s/></text:span><text:span text:style-name="T11">Фото готовых работ отправить на эл.почту<text:s/></text:span><text:a xlink:href="mailto:predukha@bk.ru" office:target-frame-name="_top" xlink:show="replace"><text:span text:style-name="T12">predukha</text:span><text:span text:style-name="T13">@</text:span><text:span text:style-name="T14">bk</text:span><text:span text:style-name="T15">.</text:span><text:span text:style-name="T16">ru</text:span></text:a><text:span text:style-name="T17"><text:s/>или viber +79828730188 до 05.05</text:span>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27T07:21:00Z</dc:date>
    <meta:template xlink:href="Normal" xlink:type="simple"/>
    <meta:editing-cycles>6</meta:editing-cycles>
    <meta:editing-duration>PT1860S</meta:editing-duration>
    <meta:document-statistic meta:page-count="1" meta:paragraph-count="1" meta:word-count="60" meta:character-count="401" meta:row-count="2" meta:non-whitespace-character-count="342"/>
  </office:meta>
</office:document-meta>
</file>