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" style:parent-style-name="Textbody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Творческий проект». Работа над графическими</text:span><text:span text:style-name="T3"><text:s/>эскиз</text:span><text:span text:style-name="T4">ами</text:span><text:span text:style-name="T5"><text:s/>на тему: цветы, деревья, насекомые, птицы, морское дно, и т.д.</text:span><text:span text:style-name="T6"><text:s/>Получение изображений методами стилизации, поиск образа и последоват</text:span><text:span text:style-name="T7">ельная трансформация. Работа по предложенным образцам, либо найти свой вариант используя интернет ресурс, образцы работ отправила на эл.почту класса. Формат А5, тонкий маркер, гелевая ручка.</text:span><text:span text:style-name="T8"><text:s/>3-4 варианта.</text:span><text:span text:style-name="T9"><text:s/></text:span><text:span text:style-name="T10">Фото готовых работ отправить на эл.почту:<text:s/></text:span><text:a xlink:href="mailto:predukha@bk.ru" office:target-frame-name="_top" xlink:show="replace"><text:span text:style-name="T11">predukha</text:span><text:span text:style-name="T12">@</text:span><text:span text:style-name="T13">bk</text:span><text:span text:style-name="T14">.</text:span><text:span text:style-name="T15">ru</text:span></text:a><text:span text:style-name="T16"><text:s/>или viber: +79828730188 до 29.04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0T09:59:00Z</dc:date>
    <meta:template xlink:href="Normal" xlink:type="simple"/>
    <meta:editing-cycles>3</meta:editing-cycles>
    <meta:editing-duration>PT900S</meta:editing-duration>
    <meta:document-statistic meta:page-count="1" meta:paragraph-count="1" meta:word-count="78" meta:character-count="525" meta:row-count="3" meta:non-whitespace-character-count="448"/>
  </office:meta>
</office:document-meta>
</file>