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" style:parent-style-name="Textbody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Творческий проект». Работа над графическими эскизами на тему: цветы, деревья, насекомые, птицы, морское дно, и т.д. Получение изображений методами стилизации, поиск образа и<text:s/></text:span><text:span text:style-name="T3">последовательная трансформация. Работа по предложенным образцам, либо найти свой вариант используя интернет ресурс, образцы работ отправила на эл.почту класса. Формат А5, тонкий маркер, гелевая ручка. 3-4 варианта.<text:s/></text:span><text:span text:style-name="T4">Фото готовых работ отправить на эл.почту:</text:span><text:span text:style-name="T5"><text:s/></text:span><text:a xlink:href="mailto:predukha@bk.ru" office:target-frame-name="_top" xlink:show="replace"><text:span text:style-name="T6">predukha</text:span><text:span text:style-name="T7">@</text:span><text:span text:style-name="T8">bk</text:span><text:span text:style-name="T9">.</text:span><text:span text:style-name="T10">ru</text:span></text:a><text:span text:style-name="T11"><text:s/>или viber: +79828730188 до 05.05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7T07:28:00Z</dc:date>
    <meta:template xlink:href="Normal" xlink:type="simple"/>
    <meta:editing-cycles>4</meta:editing-cycles>
    <meta:editing-duration>PT1080S</meta:editing-duration>
    <meta:document-statistic meta:page-count="1" meta:paragraph-count="1" meta:word-count="78" meta:character-count="525" meta:row-count="3" meta:non-whitespace-character-count="448"/>
  </office:meta>
</office:document-meta>
</file>