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officeooo:rsid="001b75a7" officeooo:paragraph-rsid="00017ca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ыполнить рисунок гипсовой розетки на фоне серой драпировки. Срисовать с образца, либо найти свой вариант используя интернет ресур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3T10:49:46.848000000</dc:date>
    <meta:editing-duration>PT2M35S</meta:editing-duration>
    <meta:editing-cycles>1</meta:editing-cycles>
    <meta:document-statistic meta:table-count="0" meta:image-count="0" meta:object-count="0" meta:page-count="1" meta:paragraph-count="1" meta:word-count="18" meta:character-count="133" meta:non-whitespace-character-count="115"/>
  </office:meta>
</office:document-meta>
</file>