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language="ru" fo:country="RU" officeooo:rsid="0012f12e" officeooo:paragraph-rsid="0000276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исование элементов архитектуры и их деталей, орнамента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0T17:58:47.277000000</dc:date>
    <meta:editing-duration>PT1M49S</meta:editing-duration>
    <meta:editing-cycles>2</meta:editing-cycles>
    <meta:document-statistic meta:table-count="0" meta:image-count="0" meta:object-count="0" meta:page-count="1" meta:paragraph-count="1" meta:word-count="7" meta:character-count="57" meta:non-whitespace-character-count="50"/>
  </office:meta>
</office:document-meta>
</file>