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-asian="Calibri" fo:language="ru" fo:country="RU"/>
    </style:style>
    <style:style style:name="T4" style:parent-style-name="Основнойшрифтабзаца" style:family="text">
      <style:text-properties style:font-name-asian="Calibri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0" style:parent-style-name="Textbody" style:family="paragraph">
      <style:text-properties style:font-name="Times New Roman" style:font-name-complex="Times New Roman" fo:language="ru" fo:country="RU"/>
    </style:style>
    <style:style style:name="P21" style:parent-style-name="Textbody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Тема: «</text:span><text:span text:style-name="T3">Рисунок</text:span><text:span text:style-name="T4"><text:s/>«обрубовочной» гипсовой головы</text:span><text:span text:style-name="T5">».</text:span><text:span text:style-name="T6"><text:s/></text:span><text:span text:style-name="T7">Рисунок постановки в интерьере, расположение выше /ниже уровня глаз. Задачи: передача перспективы и пространства, конструктивное построение деталей рисунка и тональное решение постановки. Материалы: бумага А3, карандаши разной твердости, ластик.</text:span><text:span text:style-name="T8"><text:s/></text:span><text:span text:style-name="T9">Работа по предложенным образцам, либо найти свой вариант используя интернет ресурс, образцы работ отправила на эл.почту класса. Формат А3, графитные карандаши.<text:s/></text:span><text:span text:style-name="T10">Фото готовых работ отправить на эл.почту:<text:s/></text:span><text:a xlink:href="mailto:predukha@bk.ru" office:target-frame-name="_top" xlink:show="replace"><text:span text:style-name="T11">predukha</text:span><text:span text:style-name="T12">@</text:span><text:span text:style-name="T13">bk</text:span><text:span text:style-name="T14">.</text:span><text:span text:style-name="T15">ru</text:span></text:a><text:span text:style-name="T16"><text:s/>или viber: +79828730188</text:span><text:span text:style-name="T17"><text:s/></text:span><text:span text:style-name="T18">до 29</text:span><text:span text:style-name="T19">.04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0T09:47:00Z</dc:date>
    <meta:template xlink:href="Normal" xlink:type="simple"/>
    <meta:editing-cycles>3</meta:editing-cycles>
    <meta:editing-duration>PT2100S</meta:editing-duration>
    <meta:document-statistic meta:page-count="1" meta:paragraph-count="1" meta:word-count="87" meta:character-count="584" meta:row-count="4" meta:non-whitespace-character-count="498"/>
  </office:meta>
</office:document-meta>
</file>