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language="ru" fo:country="RU"/>
    </style:style>
    <style:style style:name="P2" style:parent-style-name="Standard" style:family="paragraph">
      <style:text-properties fo:color="#000000" fo:language="ru" fo:country="RU"/>
    </style:style>
    <style:style style:name="P3" style:parent-style-name="Standard" style:family="paragraph">
      <style:text-properties fo:color="#000000" fo:language="ru" fo:country="RU"/>
    </style:style>
    <style:style style:name="P4" style:parent-style-name="Standard" style:family="paragraph">
      <style:text-properties fo:color="#000000" fo:language="ru" fo:country="RU"/>
    </style:style>
    <style:style style:name="T5" style:parent-style-name="Основнойшрифтабзаца" style:family="text">
      <style:text-properties style:font-name="Times New Roman" fo:color="#000000" fo:language="ru" fo:country="RU"/>
    </style:style>
    <style:style style:name="T6" style:parent-style-name="Основнойшрифтабзаца" style:family="text">
      <style:text-properties style:font-name="Times New Roman" fo:color="#000000" fo:language="ru" fo:country="RU"/>
    </style:style>
    <style:style style:name="T7" style:parent-style-name="Основнойшрифтабзаца" style:family="text">
      <style:text-properties style:font-name="Times New Roman" fo:color="#000000" fo:language="ru" fo:country="RU"/>
    </style:style>
    <style:style style:name="T8" style:parent-style-name="Основнойшрифтабзаца" style:family="text">
      <style:text-properties style:font-name="Times New Roman" fo:color="#000000" fo:language="ru" fo:country="RU"/>
    </style:style>
    <style:style style:name="T9" style:parent-style-name="Основнойшрифтабзаца" style:family="text">
      <style:text-properties style:font-name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fo:color="#000000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" style:parent-style-name="Standard" style:family="paragraph">
      <style:text-properties style:font-name="Times New Roman" style:font-name-complex="Times New Roman" fo:color="#000000" fo:language="ru" fo:country="RU"/>
    </style:style>
    <style:style style:name="P22" style:parent-style-name="Standard" style:family="paragraph">
      <style:text-properties style:font-name="Times New Roman" fo:color="#000000" fo:font-size="11pt" style:font-size-asian="11pt" fo:language="ru" fo:country="RU"/>
    </style:style>
    <style:style style:name="P23" style:parent-style-name="Standard" style:family="paragraph">
      <style:text-properties style:font-name="Times New Roman" fo:color="#000000" fo:font-size="11pt" style:font-size-asian="11pt" fo:language="ru" fo:country="RU"/>
    </style:style>
    <style:style style:name="P24" style:parent-style-name="Standard" style:family="paragraph">
      <style:text-properties style:font-name="Times New Roman" fo:color="#000000" fo:font-size="11pt" style:font-size-asian="11pt" fo:language="ru" fo:country="RU"/>
    </style:style>
    <style:style style:name="P25" style:parent-style-name="Standard" style:family="paragraph">
      <style:text-properties fo:language="ru" fo:country="RU"/>
    </style:style>
  </office:automatic-styles>
  <office:body>
    <office:text text:use-soft-page-breaks="true">
      <text:p text:style-name="P1">Тема: «Тематический<text:s/>натюрморт из 4-5 предметов и драпировки». Задание:<text:s/>продолжить работу над рисунком<text:s/>натюрморта из<text:s/>4-5 предметов быта, похожих на цилиндр и шар. Это может быть кружка цилиндрической формы, круглое яблоко и т.д.</text:p>
      <text:p text:style-name="P2">Первое задание- конструктивный рисунок натюрморта из двух-пяти<text:s/>предметов.</text:p>
      <text:p text:style-name="P3">Размещение натюрморта<text:s/>на<text:s/>листе, нахождение места<text:s/>расположения, построение каждого предмета. Необходимо обращать внимание не только на пропорции предметов, но и на соотношение пропорций предметов друг ко другу. Затем усиливаются ближние линии и теневые стороны, штрихуется условно тень собственная и<text:s/>тень,<text:s/>падающая.</text:p>
      <text:p text:style-name="P4">Второе задание- тональный рисунок этого же натюрморта. Построение повторяется, но не делается усиления линий, сразу ведется работа тоном над объемом предметов. Брать карандаши разной мягкости для предметов и фона. Предметы желательно взять разные по тону (светлый и<text:s/>темный).</text:p>
      <text:p text:style-name="Standard"><text:span text:style-name="T5">Выполнить работу н</text:span><text:span text:style-name="T6">а формате А3, простым</text:span><text:span text:style-name="T7">и</text:span><text:span text:style-name="T8"><text:s/></text:span><text:span text:style-name="T9">карандашами. Образец работы<text:s/></text:span><text:span text:style-name="T10">отправила на эл.почту класса.</text:span><text:span text:style-name="T11"><text:s/></text:span><text:span text:style-name="T12">Фото готовых работ отправить на эл.почту:<text:s/></text:span><text:a xlink:href="mailto:predukha@bk.ru" office:target-frame-name="_top" xlink:show="replace"><text:span text:style-name="T13">predukha</text:span><text:span text:style-name="T14">@</text:span><text:span text:style-name="T15">bk</text:span><text:span text:style-name="T16">.</text:span><text:span text:style-name="T17">ru</text:span></text:a><text:span text:style-name="T18"><text:s/>или viber: +79828730188</text:span><text:span text:style-name="T19"><text:s/></text:span><text:span text:style-name="T20">до 01.05</text:span></text:p>
      <text:p text:style-name="P21"/>
      <text:p text:style-name="P22"/>
      <text:p text:style-name="P23"><text:s/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3T04:49:00Z</dc:date>
    <meta:template xlink:href="Normal" xlink:type="simple"/>
    <meta:editing-cycles>5</meta:editing-cycles>
    <meta:editing-duration>PT1380S</meta:editing-duration>
    <meta:document-statistic meta:page-count="1" meta:paragraph-count="2" meta:word-count="168" meta:character-count="1124" meta:row-count="7" meta:non-whitespace-character-count="958"/>
  </office:meta>
</office:document-meta>
</file>