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</office:automatic-styles>
  <office:body>
    <office:text text:use-soft-page-breaks="true">
      <text:p text:style-name="P1"><text:span text:style-name="T2">Тема: «</text:span><text:span text:style-name="T3">Рисунок гипсовой розетки на фоне серой драпировки</text:span><text:span text:style-name="T4">». Работа над рисунком</text:span><text:span text:style-name="T5"><text:s/>гипсовой розетки на фоне серой драпировки.<text:s/></text:span><text:span text:style-name="T6">Работа по предложенным образцам, либо найти свой вариант<text:s/></text:span><text:span text:style-name="T7">используя интернет ресурс, образцы работ отправила на эл.почту класса. Формат А3, графитные карандаши.<text:s/></text:span><text:span text:style-name="T8">Фото готовых работ отправить на эл.почту:<text:s/></text:span><text:a xlink:href="mailto:predukha@bk.ru" office:target-frame-name="_top" xlink:show="replace"><text:span text:style-name="T9">predukha</text:span><text:span text:style-name="T10">@</text:span><text:span text:style-name="T11">bk</text:span><text:span text:style-name="T12">.</text:span><text:span text:style-name="T13">ru</text:span></text:a><text:span text:style-name="T14"><text:s/>или viber: +79828730188</text:span><text:span text:style-name="T15"><text:s/></text:span><text:span text:style-name="T16">до 04.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4T07:26:00Z</dc:date>
    <meta:template xlink:href="Normal" xlink:type="simple"/>
    <meta:editing-cycles>3</meta:editing-cycles>
    <meta:editing-duration>PT1200S</meta:editing-duration>
    <meta:document-statistic meta:page-count="1" meta:paragraph-count="1" meta:word-count="61" meta:character-count="410" meta:row-count="2" meta:non-whitespace-character-count="350"/>
  </office:meta>
</office:document-meta>
</file>