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language="ru" fo:country="RU"/>
    </style:style>
    <style:style style:name="T3" style:parent-style-name="Основнойшрифтабзаца" style:family="text">
      <style:text-properties style:font-name-asian="Calibri" fo:language="ru" fo:country="RU"/>
    </style:style>
    <style:style style:name="T4" style:parent-style-name="Основнойшрифтабзаца" style:family="text">
      <style:text-properties style:font-name="Times New Roman" style:font-name-complex="Times New Roman"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0" style:parent-style-name="Основнойшрифтабзаца" style:family="text">
      <style:text-properties style:font-name="Times New Roman" style:font-name-complex="Times New Roman" fo:color="#000000"/>
    </style:style>
    <style:style style:name="T11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2" style:parent-style-name="Основнойшрифтабзаца" style:family="text">
      <style:text-properties style:font-name="Times New Roman" style:font-name-complex="Times New Roman" fo:color="#000000"/>
    </style:style>
    <style:style style:name="T13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color="#000000"/>
    </style:style>
    <style:style style:name="T15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color="#000000" fo:language="ru" fo:country="RU"/>
    </style:style>
    <style:style style:name="P17" style:parent-style-name="Textbody" style:family="paragraph">
      <style:text-properties style:font-name="Times New Roman" style:font-name-complex="Times New Roman" fo:language="ru" fo:country="RU"/>
    </style:style>
    <style:style style:name="P18" style:parent-style-name="Textbody" style:family="paragraph">
      <style:text-properties style:font-name="Times New Roman" style:font-name-complex="Times New Roman" fo:language="ru" fo:country="RU"/>
    </style:style>
  </office:automatic-styles>
  <office:body>
    <office:text text:use-soft-page-breaks="true">
      <text:p text:style-name="P1"><text:span text:style-name="T2">Тема: «</text:span><text:span text:style-name="T3">Рисунок «обрубовочной» гипсовой головы</text:span><text:span text:style-name="T4">».<text:s/></text:span><text:span text:style-name="T5">Рисунок постановки в интерьере, расположение выше /ниже уровня глаз. Задачи: передача перспективы и пространства, конструктивное<text:s/></text:span><text:span text:style-name="T6">построение деталей рисунка и тональное решение постановки. Материалы: бумага А3, карандаши разной твердости, ластик.<text:s/></text:span><text:span text:style-name="T7">Работа по предложенным образцам, либо найти свой вариант используя интернет ресурс, образцы работ отправила на эл.почту класса. Формат А3,<text:s/></text:span><text:span text:style-name="T8">графитные карандаши.<text:s/></text:span><text:span text:style-name="T9">Фото готовых работ отправить на эл.почту:<text:s/></text:span><text:a xlink:href="mailto:predukha@bk.ru" office:target-frame-name="_top" xlink:show="replace"><text:span text:style-name="T10">predukha</text:span><text:span text:style-name="T11">@</text:span><text:span text:style-name="T12">bk</text:span><text:span text:style-name="T13">.</text:span><text:span text:style-name="T14">ru</text:span></text:a><text:span text:style-name="T15"><text:s/></text:span><text:span text:style-name="T16">или viber: +79828730188 до 05.05</text:span>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enovo</dc:creator>
    <meta:creation-date>2017-10-20T23:40:00Z</meta:creation-date>
    <dc:date>2020-04-27T07:30:00Z</dc:date>
    <meta:template xlink:href="Normal" xlink:type="simple"/>
    <meta:editing-cycles>4</meta:editing-cycles>
    <meta:editing-duration>PT2160S</meta:editing-duration>
    <meta:document-statistic meta:page-count="1" meta:paragraph-count="1" meta:word-count="87" meta:character-count="584" meta:row-count="4" meta:non-whitespace-character-count="498"/>
  </office:meta>
</office:document-meta>
</file>