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, 'Times New Roman', Tim" svg:font-family="Georgia, 'Times New Roman', Ti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Выделение" style:family="text">
      <style:text-properties style:font-name="Georgia, 'Times New Roman', Tim" fo:font-size="10pt" style:font-size-asian="10pt" fo:language="ru" fo:country="RU"/>
    </style:style>
  </office:automatic-styles>
  <office:body>
    <office:text text:use-soft-page-breaks="true">
      <text:p text:style-name="P1"><text:span text:style-name="T2">Тема: «Испытание проектных изделий». Работа над</text:span><text:span text:style-name="T3"><text:s/>эскиз</text:span><text:span text:style-name="T4">ом</text:span><text:span text:style-name="T5"><text:s/>современного города, для будущего коллажа. Формат А5. 3-4 варианта. Работа по предложенным образцам,<text:s/></text:span><text:span text:style-name="T6">образцы работ отправила на эл.почту класса.<text:s/></text:span><text:span text:style-name="T7">Фото работ отправить на эл.почту:<text:s/></text:span><text:a xlink:href="mailto:predukha@bk.ru" office:target-frame-name="_top" xlink:show="replace"><text:span text:style-name="T8">predukha@bk.ru</text:span></text:a><text:span text:style-name="T9"><text:s/></text:span><text:span text:style-name="T10">или viber: +79828730188</text:span><text:span text:style-name="T11"><text:s/></text:span><text:span text:style-name="T12">до 01.05</text:span></text:p>
      <text:p text:style-name="Standard"><text:span text:style-name="T1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, 'Times New Roman', Tim" svg:font-family="Georgia, 'Times New Roman', Ti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3T04:56:00Z</dc:date>
    <meta:template xlink:href="Normal" xlink:type="simple"/>
    <meta:editing-cycles>6</meta:editing-cycles>
    <meta:editing-duration>PT1440S</meta:editing-duration>
    <meta:document-statistic meta:page-count="1" meta:paragraph-count="1" meta:word-count="48" meta:character-count="323" meta:row-count="2" meta:non-whitespace-character-count="276"/>
  </office:meta>
</office:document-meta>
</file>