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language="ru" fo:country="RU" officeooo:rsid="00138f54" officeooo:paragraph-rsid="00008375" style:font-name-complex="Times New Roman1"/>
    </style:style>
    <style:style style:name="T1" style:family="text">
      <style:text-properties officeooo:rsid="000083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броски в цвете: животны<text:span text:style-name="T1">е, </text:span>птиц<text:span text:style-name="T1">ы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07T12:50:55.779000000</dc:date>
    <meta:editing-duration>PT1M32S</meta:editing-duration>
    <meta:editing-cycles>1</meta:editing-cycles>
    <meta:document-statistic meta:table-count="0" meta:image-count="0" meta:object-count="0" meta:page-count="1" meta:paragraph-count="1" meta:word-count="5" meta:character-count="34" meta:non-whitespace-character-count="30"/>
  </office:meta>
</office:document-meta>
</file>