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138f54" officeooo:paragraph-rsid="00017276" style:font-name-complex="Times New Roman1"/>
    </style:style>
    <style:style style:name="P2" style:family="paragraph" style:parent-style-name="Standard">
      <style:text-properties officeooo:paragraph-rsid="00017276"/>
    </style:style>
    <style:style style:name="T1" style:family="text">
      <style:text-properties officeooo:rsid="00008375"/>
    </style:style>
    <style:style style:name="T2" style:family="text">
      <style:text-properties style:font-name="Times New Roman" fo:language="ru" fo:country="RU" officeooo:rsid="000e2ec6" style:font-name-complex="Times New Roman1"/>
    </style:style>
    <style:style style:name="T3" style:family="text">
      <style:text-properties style:font-name="Times New Roman" fo:font-size="12pt" fo:language="ru" fo:country="RU" officeooo:rsid="00138f54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08375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36515" style:font-size-asian="12pt" style:font-name-complex="Times New Roman1" style:font-size-complex="12pt"/>
    </style:style>
    <style:style style:name="T6" style:family="text">
      <style:text-properties fo:font-size="12pt" fo:language="ru" fo:country="RU" officeooo:rsid="00027a07" style:font-size-asian="12pt" style:font-name-complex="Times New Roman1" style:font-size-complex="12pt"/>
    </style:style>
    <style:style style:name="T7" style:family="text">
      <style:text-properties fo:font-size="12pt" fo:language="ru" fo:country="RU" officeooo:rsid="00033e46" style:font-size-asian="12pt" style:font-name-complex="Times New Roman1" style:font-size-complex="12pt"/>
    </style:style>
    <style:style style:name="T8" style:family="text">
      <style:text-properties fo:font-size="12pt" fo:language="ru" fo:country="RU" officeooo:rsid="0004056d" style:font-size-asian="12pt" style:font-name-complex="Times New Roman1" style:font-size-complex="12pt"/>
    </style:style>
    <style:style style:name="T9" style:family="text">
      <style:text-properties fo:font-size="12pt" fo:language="ru" fo:country="RU" officeooo:rsid="00036515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ru" fo:country="RU" officeooo:rsid="00033e46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ru" fo:country="RU" officeooo:rsid="0004559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ru" fo:country="RU" officeooo:rsid="0002e2d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ru" fo:country="RU" officeooo:rsid="00027a07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ru" fo:country="RU" officeooo:rsid="00033bd4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ru" fo:country="RU" officeooo:rsid="0004056d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ru" fo:country="RU" officeooo:rsid="00036515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background-color="#ffffff" loext:char-shading-value="0" style:font-size-asian="12pt"/>
    </style:style>
    <style:style style:name="T18" style:family="text">
      <style:text-properties fo:color="#000000" style:font-name="Times New Roman" fo:font-size="12pt" fo:language="en" fo:country="US" officeooo:rsid="00045591" style:font-size-asian="12pt" style:font-name-complex="Times New Roman1" style:font-size-complex="12pt"/>
    </style:style>
    <style:style style:name="T19" style:family="text">
      <style:text-properties fo:language="ru" fo:country="RU" officeooo:rsid="0004056d" style:font-name-complex="Times New Roman1"/>
    </style:style>
    <style:style style:name="T20" style:family="text">
      <style:text-properties fo:language="ru" fo:country="RU" officeooo:rsid="00041b64" style:font-name-complex="Times New Roman1"/>
    </style:style>
    <style:style style:name="T21" style:family="text">
      <style:text-properties fo:language="ru" fo:country="RU" officeooo:rsid="00027a07" style:font-name-complex="Times New Roman1"/>
    </style:style>
    <style:style style:name="T22" style:family="text">
      <style:text-properties fo:language="ru" fo:country="RU" officeooo:rsid="00033bd4" style:font-name-complex="Times New Roman1"/>
    </style:style>
    <style:style style:name="T23" style:family="text">
      <style:text-properties fo:language="ru" fo:country="RU" officeooo:rsid="00036515" style:font-name-complex="Times New Roman1"/>
    </style:style>
    <style:style style:name="T24" style:family="text">
      <style:text-properties officeooo:rsid="0002e2d1"/>
    </style:style>
    <style:style style:name="T25" style:family="text">
      <style:text-properties officeooo:rsid="00027a07"/>
    </style:style>
    <style:style style:name="T26" style:family="text">
      <style:text-properties officeooo:rsid="00033bd4"/>
    </style:style>
    <style:style style:name="T27" style:family="text">
      <style:text-properties fo:language="en" fo:country="US"/>
    </style:style>
    <style:style style:name="T28" style:family="text">
      <style:text-properties officeooo:rsid="00040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Тема урока: </text:span><text:span text:style-name="T7">«Наброски в цвете животных, птиц с натуры»</text:span><text:span text:style-name="T8">. </text:span><text:span text:style-name="T9">Выполнить н</text:span><text:span text:style-name="T3">аброски в цвете: животны</text:span><text:span text:style-name="T4">е, </text:span><text:span text:style-name="T3">птиц</text:span><text:span text:style-name="T4">ы</text:span><text:span text:style-name="T3">. </text:span><text:span text:style-name="T20">Работа по предложенным образцам, </text:span><text:span text:style-name="T23">либо найти свой вариант используя интернет ресурс, </text:span><text:span text:style-name="T20">образцы работ </text:span><text:span text:style-name="T21">отправила на </text:span><text:span text:style-name="T22">эл.</text:span><text:span text:style-name="T21">почту класса.</text:span><text:span text:style-name="T20"> </text:span><text:span text:style-name="T19">Формат А5, </text:span><text:span text:style-name="T23">акварель.</text:span><text:span text:style-name="T19"> 3-4 варианта. </text:span><text:span text:style-name="T11">Фото </text:span><text:span text:style-name="T12">готовых </text:span><text:span text:style-name="T11">р</text:span><text:span text:style-name="T13">абот</text:span><text:span text:style-name="T11"> </text:span><text:span text:style-name="T14">отправить</text:span><text:span text:style-name="T11"> на эл.почту: </text:span><text:a xlink:type="simple" xlink:href="mailto:predukha@bk.ru" text:style-name="Internet_20_link" text:visited-style-name="Visited_20_Internet_20_Link"><text:span text:style-name="T18">predukha@bk.ru</text:span></text:a><text:span text:style-name="T11"> </text:span><text:span text:style-name="T15">или viber: +79828730188</text:span><text:span text:style-name="T18"> </text:span><text:span text:style-name="T11">до 2</text:span><text:span text:style-name="T16">3</text:span><text:span text:style-name="T11">.04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6T23:19:24.431000000</dc:date>
    <meta:editing-duration>PT1H19M9S</meta:editing-duration>
    <meta:editing-cycles>2</meta:editing-cycles>
    <meta:document-statistic meta:table-count="0" meta:image-count="0" meta:object-count="0" meta:page-count="1" meta:paragraph-count="1" meta:word-count="49" meta:character-count="354" meta:non-whitespace-character-count="305"/>
  </office:meta>
</office:document-meta>
</file>