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="Times New Roman" style:font-name-complex="Times New Roman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6" style:parent-style-name="Основнойшрифтабзаца" style:family="text">
      <style:text-properties style:font-name="Times New Roman" style:font-name-complex="Times New Roman" fo:color="#000000"/>
    </style:style>
    <style:style style:name="T7" style:parent-style-name="Основнойшрифтабзаца" style:family="text">
      <style:text-properties style:font-name="Times New Roman"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language="ru" fo:country="RU"/>
    </style:style>
    <style:style style:name="T11" style:parent-style-name="Основнойшрифтабзаца" style:family="text">
      <style:text-properties style:font-name="Times New Roman" style:font-name-complex="Times New Roman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color="#000000"/>
    </style:style>
    <style:style style:name="T14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color="#000000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7" style:parent-style-name="Основнойшрифтабзаца" style:family="text">
      <style:text-properties style:font-name="Times New Roman" style:font-name-complex="Times New Roman" fo:color="#000000"/>
    </style:style>
    <style:style style:name="T18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20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 урока: «Наброски в цвете живо</text:span><text:span text:style-name="T3">тных, птиц с натуры». Выполнить</text:span><text:span text:style-name="T4"><text:s/>два этюда</text:span><text:span text:style-name="T5"><text:s/>овощей и фруктов в контрастной среде.</text:span><text:span text:style-name="T6"> </text:span><text:span text:style-name="T7"><text:s/></text:span><text:span text:style-name="T8">Работа по предложенным образцам, либо найти свой вариант используя интернет ресурс,</text:span><text:span text:style-name="T9"><text:s/>образцы работ отправила на эл.почту класса. Фо</text:span><text:span text:style-name="T10">рмат А4, акварель.</text:span><text:span text:style-name="T11"><text:s/></text:span><text:span text:style-name="T12">Фото готовых работ отправить на эл.почту:<text:s/></text:span><text:a xlink:href="mailto:predukha@bk.ru" office:target-frame-name="_top" xlink:show="replace"><text:span text:style-name="T13">predukha</text:span><text:span text:style-name="T14">@</text:span><text:span text:style-name="T15">bk</text:span><text:span text:style-name="T16">.</text:span><text:span text:style-name="T17">ru</text:span></text:a><text:span text:style-name="T18"><text:s/></text:span><text:span text:style-name="T19">или viber: +79828730188 до 05.05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7T07:38:00Z</dc:date>
    <meta:template xlink:href="Normal" xlink:type="simple"/>
    <meta:editing-cycles>5</meta:editing-cycles>
    <meta:editing-duration>PT5460S</meta:editing-duration>
    <meta:document-statistic meta:page-count="1" meta:paragraph-count="1" meta:word-count="58" meta:character-count="393" meta:row-count="2" meta:non-whitespace-character-count="336"/>
  </office:meta>
</office:document-meta>
</file>