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2000003D34BE45626E0D56380.jpg" manifest:media-type="image/jpeg"/>
  <manifest:file-entry manifest:full-path="Pictures/10000000000001E0000003D3AD407674520F54F6.jpg" manifest:media-type="image/jpeg"/>
  <manifest:file-entry manifest:full-path="Pictures/100000000000020E000003FAA8E021EF7E1D5777.jpg" manifest:media-type="image/jpeg"/>
  <manifest:file-entry manifest:full-path="Pictures/10000000000001F1000003FAB48A9CB68AC56CA0.jpg" manifest:media-type="image/jpeg"/>
  <manifest:file-entry manifest:full-path="Pictures/10000000000001EA000003D647BC302C56FE03AF.jpg" manifest:media-type="image/jpeg"/>
  <manifest:file-entry manifest:full-path="Pictures/10000000000001E4000003FD0E943CCA65BC8630.jpg" manifest:media-type="image/jpeg"/>
  <manifest:file-entry manifest:full-path="Pictures/1000000000000201000003FC3AE8325A49B234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ru" fo:country="RU" officeooo:rsid="0012c53e" officeooo:paragraph-rsid="0001ce72" style:font-name-complex="Times New Roman1"/>
    </style:style>
    <style:style style:name="T1" style:family="text">
      <style:text-properties officeooo:rsid="00195a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зобразить весенний пейзаж. Рассчитано на 2 занятия.</text:span></text:p>
      <text:p text:style-name="P1"><draw:frame draw:style-name="fr1" draw:name="Изображение1" text:anchor-type="paragraph" svg:x="-0.415cm" svg:y="0.504cm" svg:width="3.205cm" svg:height="6.735cm" draw:z-index="0"><draw:image xlink:href="Pictures/10000000000001D2000003D34BE45626E0D56380.jpg" xlink:type="simple" xlink:show="embed" xlink:actuate="onLoad" loext:mime-type="image/jpeg"/></draw:frame><draw:frame draw:style-name="fr1" draw:name="Изображение2" text:anchor-type="paragraph" svg:x="3.505cm" svg:y="0.482cm" svg:width="3.334cm" svg:height="6.8cm" draw:z-index="1"><draw:image xlink:href="Pictures/10000000000001E0000003D3AD407674520F54F6.jpg" xlink:type="simple" xlink:show="embed" xlink:actuate="onLoad" loext:mime-type="image/jpeg"/></draw:frame><draw:frame draw:style-name="fr1" draw:name="Изображение3" text:anchor-type="paragraph" svg:x="7.433cm" svg:y="0.568cm" svg:width="3.276cm" svg:height="6.565cm" draw:z-index="2"><draw:image xlink:href="Pictures/10000000000001EA000003D647BC302C56FE03AF.jpg" xlink:type="simple" xlink:show="embed" xlink:actuate="onLoad" loext:mime-type="image/jpeg"/></draw:frame><draw:frame draw:style-name="fr1" draw:name="Изображение4" text:anchor-type="paragraph" svg:x="11.303cm" svg:y="0.605cm" svg:width="3.304cm" svg:height="6.766cm" draw:z-index="3"><draw:image xlink:href="Pictures/10000000000001F1000003FAB48A9CB68AC56CA0.jpg" xlink:type="simple" xlink:show="embed" xlink:actuate="onLoad" loext:mime-type="image/jpeg"/></draw:frame><draw:frame draw:style-name="fr1" draw:name="Изображение5" text:anchor-type="paragraph" svg:x="15.139cm" svg:y="0.594cm" svg:width="3.129cm" svg:height="6.599cm" draw:z-index="4"><draw:image xlink:href="Pictures/10000000000001E4000003FD0E943CCA65BC8630.jpg" xlink:type="simple" xlink:show="embed" xlink:actuate="onLoad" loext:mime-type="image/jpeg"/></draw:frame><draw:frame draw:style-name="fr1" draw:name="Изображение6" text:anchor-type="paragraph" svg:x="-0.524cm" svg:y="7.493cm" svg:width="3.313cm" svg:height="6.585cm" draw:z-index="5"><draw:image xlink:href="Pictures/1000000000000201000003FC3AE8325A49B23446.jpg" xlink:type="simple" xlink:show="embed" xlink:actuate="onLoad" loext:mime-type="image/jpeg"/></draw:frame><draw:frame draw:style-name="fr1" draw:name="Изображение7" text:anchor-type="paragraph" svg:x="3.503cm" svg:y="7.657cm" svg:width="3.166cm" svg:height="6.128cm" draw:z-index="6"><draw:image xlink:href="Pictures/100000000000020E000003FAA8E021EF7E1D577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07T12:43:39.361000000</dc:date>
    <meta:editing-duration>PT3M57S</meta:editing-duration>
    <meta:editing-cycles>1</meta:editing-cycles>
    <meta:document-statistic meta:table-count="0" meta:image-count="7" meta:object-count="0" meta:page-count="1" meta:paragraph-count="1" meta:word-count="7" meta:character-count="52" meta:non-whitespace-character-count="46"/>
  </office:meta>
</office:document-meta>
</file>