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background-color="#FFFFFF" fo:language="ru" fo:country="RU"/>
    </style:style>
    <style:style style:name="T4" style:parent-style-name="Основнойшрифтабзаца" style:family="text">
      <style:text-properties fo:background-color="#FFFFFF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background-color="#FFFFFF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background-color="#FFFFFF" fo:language="ru" fo:country="RU"/>
    </style:style>
    <style:style style:name="T9" style:parent-style-name="Основнойшрифтабзаца" style:family="text">
      <style:text-properties fo:background-color="#FFFFFF" fo:language="ru" fo:country="RU"/>
    </style:style>
    <style:style style:name="T10" style:parent-style-name="Основнойшрифтабзаца" style:family="text">
      <style:text-properties fo:background-color="#FFFFFF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background-color="#FFFFFF" fo:language="ru" fo:country="RU"/>
    </style:style>
    <style:style style:name="T14" style:parent-style-name="Основнойшрифтабзаца" style:family="text">
      <style:text-properties fo:background-color="#FFFFFF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text-properties style:font-name="Times New Roman" fo:language="ru" fo:country="RU"/>
    </style:style>
    <style:style style:name="P21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Тема урока: «Праздник весны». Задание: выполнить упражнение из презентации (презентацию оправила на эл.почту класса).</text:p>
      <text:p text:style-name="Обычный"><text:span text:style-name="T2">1.<text:s/></text:span><text:span text:style-name="T3">Возьмите лист бумаги и средней кистью нарисуйте голубое небо, а</text:span><text:span text:style-name="T4"><text:s/>под ним ярко-зелёную траву. Дайте краскам высохнуть.</text:span></text:p>
      <text:p text:style-name="Обычный"><text:span text:style-name="T5">2.<text:s/></text:span><text:span text:style-name="T6">Тонкой кистью изобразите коричневый ствол дерева. Поверх травы наметьте коричневые пятнышки- это кусты вдалеке.</text:span></text:p>
      <text:p text:style-name="Обычный"><text:span text:style-name="T7">3.<text:s/></text:span><text:span text:style-name="T8">Пока краска не высохла подуйте на неё через соломинку. Затем капните на ствол и снов</text:span><text:span text:style-name="T9">а подуйте – это ветки.</text:span></text:p>
      <text:p text:style-name="Обычный"><text:span text:style-name="T10">4.<text:s/></text:span><text:span text:style-name="T11">Когда коричневая краска высохнет, нарисуйте на кустах и дереве листочки ярко- и тёмно-зелёной красками.</text:span></text:p>
      <text:p text:style-name="Обычный"><text:span text:style-name="T12">5.<text:s/></text:span><text:span text:style-name="T13">Нанесите на лист пятно жёлтой краски (это солнце) и раздуйте его, чтобы получились лучи. Подуйте на тёмно-зелёную краску –<text:s/></text:span><text:span text:style-name="T14">это трава.</text:span></text:p>
      <text:p text:style-name="Обычный"><text:span text:style-name="T15">Фото работы отправить на эл.почту<text:s/></text:span><text:a xlink:href="mailto:predukha@bk.ru" office:target-frame-name="_top" xlink:show="replace">predukha<text:span text:style-name="T16">@</text:span>bk<text:span text:style-name="T17">.</text:span>ru</text:a><text:span text:style-name="T18"><text:s/>или viber +79828730188 до 05</text:span><text:span text:style-name="T19">.05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-txt" style:display-name="a-t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7T06:58:00Z</dc:date>
    <meta:template xlink:href="Normal" xlink:type="simple"/>
    <meta:editing-cycles>6</meta:editing-cycles>
    <meta:editing-duration>PT1260S</meta:editing-duration>
    <meta:document-statistic meta:page-count="1" meta:paragraph-count="1" meta:word-count="123" meta:character-count="828" meta:row-count="5" meta:non-whitespace-character-count="706"/>
  </office:meta>
</office:document-meta>
</file>