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ru" fo:country="RU" officeooo:rsid="00045591" officeooo:paragraph-rsid="0004a59b" style:font-size-asian="12pt" style:font-name-complex="Times New Roman1" style:font-size-complex="12pt"/>
    </style:style>
    <style:style style:name="P2" style:family="paragraph" style:parent-style-name="Standard">
      <style:text-properties officeooo:paragraph-rsid="0004a59b"/>
    </style:style>
    <style:style style:name="T1" style:family="text">
      <style:text-properties fo:language="ru" fo:country="RU" officeooo:rsid="00027a07" style:font-name-complex="Times New Roman1"/>
    </style:style>
    <style:style style:name="T2" style:family="text">
      <style:text-properties fo:language="ru" fo:country="RU" officeooo:rsid="0004056d" style:font-name-complex="Times New Roman1"/>
    </style:style>
    <style:style style:name="T3" style:family="text">
      <style:text-properties fo:language="ru" fo:country="RU" officeooo:rsid="00033bd4" style:font-name-complex="Times New Roman1"/>
    </style:style>
    <style:style style:name="T4" style:family="text">
      <style:text-properties fo:language="ru" fo:country="RU" officeooo:rsid="00041b64" style:font-name-complex="Times New Roman1"/>
    </style:style>
    <style:style style:name="T5" style:family="text">
      <style:text-properties fo:language="ru" fo:country="RU" officeooo:rsid="0004b7d5" style:font-name-complex="Times New Roman1"/>
    </style:style>
    <style:style style:name="T6" style:family="text">
      <style:text-properties fo:font-size="12pt" fo:language="ru" fo:country="RU" officeooo:rsid="00027a07" style:font-size-asian="12pt" style:font-name-complex="Times New Roman1" style:font-size-complex="12pt"/>
    </style:style>
    <style:style style:name="T7" style:family="text">
      <style:text-properties fo:font-size="12pt" fo:language="ru" fo:country="RU" officeooo:rsid="00033e46" style:font-size-asian="12pt" style:font-name-complex="Times New Roman1" style:font-size-complex="12pt"/>
    </style:style>
    <style:style style:name="T8" style:family="text">
      <style:text-properties fo:font-size="12pt" fo:language="ru" fo:country="RU" officeooo:rsid="0004056d" style:font-size-asian="12pt" style:font-name-complex="Times New Roman1" style:font-size-complex="12pt"/>
    </style:style>
    <style:style style:name="T9" style:family="text">
      <style:text-properties fo:font-size="12pt" fo:language="ru" fo:country="RU" officeooo:rsid="0004b7d5" style:font-size-asian="12pt" style:font-name-complex="Times New Roman1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027a07"/>
    </style:style>
    <style:style style:name="T12" style:family="text">
      <style:text-properties style:font-name="Times New Roman" officeooo:rsid="00033bd4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officeooo:rsid="00040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Тема урока: </text:span><text:span text:style-name="T7">«Контрольное задание»</text:span><text:span text:style-name="T8">. </text:span><text:span text:style-name="T9">Работа над т</text:span><text:span text:style-name="T2">ворчески</text:span><text:span text:style-name="T5">м</text:span><text:span text:style-name="T2"> проект</text:span><text:span text:style-name="T5">ом</text:span><text:span text:style-name="T2">. Выполнить графический эскиз: цветы, деревья, насекомые, птицы, морское дно, и т.д. Получение изображений методами стилизации, поиск образа и последовательная трансформация. </text:span><text:span text:style-name="T4">Работа по предложенным образцам, образцы работ </text:span><text:span text:style-name="T1">отправила на </text:span><text:span text:style-name="T3">эл.</text:span><text:span text:style-name="T1">почту класса.</text:span><text:span text:style-name="T4"> </text:span><text:span text:style-name="T2">Формат А5. 3-4 варианта. </text:span></text:p>
      <text:p text:style-name="P1"><text:span text:style-name="T10">Фото р</text:span><text:span text:style-name="T11">абот</text:span><text:span text:style-name="T10"> </text:span><text:span text:style-name="T12">отправить</text:span><text:span text:style-name="T10"> на эл.почту </text:span><text:a xlink:type="simple" xlink:href="mailto:predukha@bk.ru" text:style-name="Internet_20_link" text:visited-style-name="Visited_20_Internet_20_Link"><text:span text:style-name="T13">predukha@bk.ru</text:span></text:a><text:span text:style-name="T10"> </text:span><text:span text:style-name="T14">или viber +79828730188</text:span><text:span text:style-name="T13"> </text:span><text:span text:style-name="T10">до 22.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5T15:55:07.859000000</dc:date>
    <meta:editing-duration>PT18M24S</meta:editing-duration>
    <meta:editing-cycles>5</meta:editing-cycles>
    <meta:document-statistic meta:table-count="0" meta:image-count="0" meta:object-count="0" meta:page-count="1" meta:paragraph-count="2" meta:word-count="53" meta:character-count="422" meta:non-whitespace-character-count="369"/>
  </office:meta>
</office:document-meta>
</file>