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language="ru" fo:country="RU"/>
    </style:style>
    <style:style style:name="T3" style:parent-style-name="Основнойшрифтабзаца" style:family="text">
      <style:text-properties style:font-name-complex="Times New Roman" fo:language="ru" fo:country="RU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/>
    </style:style>
    <style:style style:name="T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color="#000000" fo:language="ru" fo:country="RU"/>
    </style:style>
  </office:automatic-styles>
  <office:body>
    <office:text text:use-soft-page-breaks="true">
      <text:p text:style-name="P1"><text:span text:style-name="T2">Тема урока: «Творческие проектные работы». Работа над т</text:span><text:span text:style-name="T3">ворческим</text:span><text:span text:style-name="T4"><text:s/>проек</text:span><text:span text:style-name="T5">том. Графическая композиция (карандашом)</text:span><text:span text:style-name="T6">: цветы, деревья, насекомые, птицы, морское дно,<text:s/></text:span><text:span text:style-name="T7">и т.д.</text:span><text:span text:style-name="T8"><text:s/></text:span><text:span text:style-name="T9">Подготовка материала для коллажа.<text:s/></text:span><text:span text:style-name="T10">Работа по предложенным образцам, образцы работ отправила на эл.почту кла</text:span><text:span text:style-name="T11">сса. Формат А3.</text:span></text:p>
      <text:p text:style-name="Standard"><text:span text:style-name="T12">Фото работ отправить на эл.почту<text:s/></text:span><text:a xlink:href="mailto:predukha@bk.ru" office:target-frame-name="_top" xlink:show="replace"><text:span text:style-name="T13">predukha</text:span><text:span text:style-name="T14">@</text:span><text:span text:style-name="T15">bk</text:span><text:span text:style-name="T16">.</text:span><text:span text:style-name="T17">ru</text:span></text:a><text:span text:style-name="T18"><text:s/>или viber +79828730188</text:span><text:span text:style-name="T19"><text:s/></text:span><text:span text:style-name="T20">до 30</text:span><text:span text:style-name="T21">.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2T08:34:00Z</dc:date>
    <meta:template xlink:href="Normal" xlink:type="simple"/>
    <meta:editing-cycles>8</meta:editing-cycles>
    <meta:editing-duration>PT1380S</meta:editing-duration>
    <meta:document-statistic meta:page-count="1" meta:paragraph-count="1" meta:word-count="60" meta:character-count="406" meta:row-count="2" meta:non-whitespace-character-count="347"/>
  </office:meta>
</office:document-meta>
</file>