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language="ru" fo:country="RU"/>
    </style:style>
    <style:style style:name="T3" style:parent-style-name="Основнойшрифтабзаца" style:family="text">
      <style:text-properties style:font-name-complex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color="#000000"/>
    </style:style>
    <style:style style:name="T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color="#000000"/>
    </style:style>
    <style:style style:name="T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</office:automatic-styles>
  <office:body>
    <office:text text:use-soft-page-breaks="true">
      <text:p text:style-name="P1"><text:span text:style-name="T2">Тема урока: «Творческие проектные работы». Работа над творческим проектом. Графическая композиция (карандашом): цветы, деревья, насекомые, птицы, морское дно, и т.д. Подготовка<text:s/></text:span><text:span text:style-name="T3">материала для коллажа. Работа по предложенным образцам, образцы работ отправила на эл.почту класса. Формат А3.</text:span></text:p>
      <text:p text:style-name="Standard"><text:span text:style-name="T4">Фото работ отправить на эл.почту<text:s/></text:span><text:a xlink:href="mailto:predukha@bk.ru" office:target-frame-name="_top" xlink:show="replace"><text:span text:style-name="T5">predukha</text:span><text:span text:style-name="T6">@</text:span><text:span text:style-name="T7">bk</text:span><text:span text:style-name="T8">.</text:span><text:span text:style-name="T9">ru</text:span></text:a><text:span text:style-name="T10"><text:s/>или viber +79828730188 до 08.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9T11:31:00Z</dc:date>
    <meta:template xlink:href="Normal" xlink:type="simple"/>
    <meta:editing-cycles>10</meta:editing-cycles>
    <meta:editing-duration>PT1440S</meta:editing-duration>
    <meta:document-statistic meta:page-count="1" meta:paragraph-count="1" meta:word-count="60" meta:character-count="406" meta:row-count="2" meta:non-whitespace-character-count="347"/>
  </office:meta>
</office:document-meta>
</file>