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7" style:parent-style-name="Обычный" style:family="paragraph">
      <style:text-properties fo:color="#000000" fo:font-size="13.5pt" style:font-size-asian="13.5pt" style:font-size-complex="13.5pt" fo:background-color="#FFFFFF" fo:language="ru" fo:country="RU" fo:hyphenate="true"/>
    </style:style>
    <style:style style:name="P18" style:parent-style-name="Обычный" style:family="paragraph">
      <style:text-properties fo:language="ru" fo:country="RU"/>
    </style:style>
    <style:style style:name="P19" style:parent-style-name="Standard" style:family="paragraph">
      <style:text-properties style:font-name="Times New Roman" fo:language="ru" fo:country="RU"/>
    </style:style>
    <style:style style:name="P20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 урока: «Времена года</text:span><text:span text:style-name="T3">». Задание:<text:s/></text:span><text:span text:style-name="T4">н</text:span><text:span text:style-name="T5">арисуй волшебный цветок любимого времени года</text:span><text:span text:style-name="T6">.</text:span><text:span text:style-name="T7"><text:s/>Посмотреть презентацию (отправила на эл.почту класса).<text:s/></text:span><text:span text:style-name="T8">Фото работ отправить на эл.почту<text:s/></text:span><text:a xlink:href="mailto:predukha@bk.ru" office:target-frame-name="_top" xlink:show="replace"><text:span text:style-name="T9">predukha</text:span><text:span text:style-name="T10">@</text:span><text:span text:style-name="T11">bk</text:span><text:span text:style-name="T12">.</text:span><text:span text:style-name="T13">ru</text:span></text:a><text:span text:style-name="T14"><text:s/>или<text:s/></text:span><text:span text:style-name="T15">viber</text:span><text:span text:style-name="T16"><text:s/>+79828730188 до 19.05<text:s/></text:span>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-txt" style:display-name="a-t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06T07:07:00Z</dc:date>
    <meta:template xlink:href="Normal" xlink:type="simple"/>
    <meta:editing-cycles>14</meta:editing-cycles>
    <meta:editing-duration>PT1860S</meta:editing-duration>
    <meta:document-statistic meta:page-count="1" meta:paragraph-count="1" meta:word-count="39" meta:character-count="263" meta:row-count="1" meta:non-whitespace-character-count="225"/>
  </office:meta>
</office:document-meta>
</file>