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hyphenate="tru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fo:color="#000000" fo:font-size="13.5pt" style:font-size-asian="13.5pt" style:font-size-complex="13.5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Обычный" style:family="paragraph">
      <style:text-properties fo:color="#000000" fo:font-size="13.5pt" style:font-size-asian="13.5pt" style:font-size-complex="13.5pt" fo:background-color="#FFFFFF" fo:hyphenate="true"/>
    </style:style>
    <style:style style:name="P11" style:parent-style-name="Обычный" style:family="paragraph">
      <style:text-properties fo:color="#000000" fo:font-size="13.5pt" style:font-size-asian="13.5pt" style:font-size-complex="13.5pt" fo:background-color="#FFFFFF" fo:hyphenate="true"/>
    </style:style>
  </office:automatic-styles>
  <office:body>
    <office:text text:use-soft-page-breaks="true">
      <text:p text:style-name="P1"><text:span text:style-name="T2">Тема: «</text:span><text:span text:style-name="T3">Мат. Цель игры. Мат ферзем, ладьей, слоном, конем, пешкой</text:span><text:span text:style-name="T4">»<text:s/></text:span><text:span text:style-name="T5">Задание: посмотреть видео, перейти по ссылк</text:span><text:span text:style-name="T6">е<text:s/></text:span><text:a xlink:href="https://www.youtube.com/watch?v=sRCGfgBnfXc" office:target-frame-name="_top" xlink:show="replace"><text:span text:style-name="T7">https://www.youtube.com/watch?v=sRCGfgBnfXc</text:span></text:a><text:span text:style-name="T8">.</text:span><text:span text:style-name="T9"><text:s/>Видео оправила на эл.почту класса.</text:span>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20T15:18:00Z</dc:date>
    <meta:template xlink:href="Normal" xlink:type="simple"/>
    <meta:editing-cycles>17</meta:editing-cycles>
    <meta:editing-duration>PT4200S</meta:editing-duration>
    <meta:document-statistic meta:page-count="1" meta:paragraph-count="1" meta:word-count="37" meta:character-count="253" meta:row-count="1" meta:non-whitespace-character-count="217"/>
  </office:meta>
</office:document-meta>
</file>