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style:font-style-complex="italic" fo:font-size="14pt" style:font-size-asian="14pt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fo:language="ru" fo:country="RU"/>
    </style:style>
    <style:style style:name="T5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/>
    </style:style>
    <style:style style:name="T7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8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/>
    </style:style>
    <style:style style:name="T9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10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/>
    </style:style>
    <style:style style:name="T11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1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/>
    </style:style>
    <style:style style:name="T13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P14" style:parent-style-name="Standard" style:family="paragraph">
      <style:text-properties style:font-name="Times New Roman" fo:language="ru" fo:country="RU"/>
    </style:style>
    <style:style style:name="P15" style:parent-style-name="Обычный" style:family="paragraph">
      <style:paragraph-properties fo:text-align="justify" style:vertical-align="auto" fo:margin-top="0.1562in" fo:margin-bottom="0.1562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7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14.05 Тема: «Обобщающий урок года».<text:s/></text:span><text:span text:style-name="T3">Посмотреть презентацию, ответить на вопросы, разгадать загадки, ребусы, подсчитать баллы. Презентацию отправила на эл.почту класса</text:span><text:span text:style-name="T4">.<text:s/></text:span><text:span text:style-name="T5">Фото работ отправить на эл.почту<text:s/></text:span><text:a xlink:href="mailto:predukha@bk.ru" office:target-frame-name="_top" xlink:show="replace"><text:span text:style-name="T6">predukha</text:span><text:span text:style-name="T7">@</text:span><text:span text:style-name="T8">bk</text:span><text:span text:style-name="T9">.</text:span><text:span text:style-name="T10">ru</text:span></text:a><text:span text:style-name="T11"><text:s/>или<text:s/></text:span><text:span text:style-name="T12">viber</text:span><text:span text:style-name="T13"><text:s/>+79828730188<text:s/></text:span></text:p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13T05:53:00Z</dc:date>
    <meta:template xlink:href="Normal" xlink:type="simple"/>
    <meta:editing-cycles>11</meta:editing-cycles>
    <meta:editing-duration>PT2400S</meta:editing-duration>
    <meta:document-statistic meta:page-count="1" meta:paragraph-count="1" meta:word-count="42" meta:character-count="281" meta:row-count="2" meta:non-whitespace-character-count="240"/>
  </office:meta>
</office:document-meta>
</file>