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style:font-style-complex="italic" fo:font-size="14pt" style:font-size-asian="14pt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style:font-style-complex="italic" fo:font-size="14pt" style:font-size-asian="14pt" fo:language="ru" fo:country="RU"/>
    </style:style>
    <style:style style:name="P17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13</text:span><text:span text:style-name="T3">.05 Тема: «</text:span><text:span text:style-name="T4">Обобщающий урок года</text:span><text:span text:style-name="T5">».<text:s/></text:span><text:span text:style-name="T6">Посмотреть презентацию, ответить на вопросы, разгадать загадки, ребусы, подсчитать баллы. Презентацию отправила на эл.почту класса.<text:s/></text:span><text:span text:style-name="T7">Фото работ отправить на эл.почту<text:s/></text:span><text:a xlink:href="mailto:predukha@bk.ru" office:target-frame-name="_top" xlink:show="replace"><text:span text:style-name="T8">predukha</text:span><text:span text:style-name="T9">@</text:span><text:span text:style-name="T10">bk</text:span><text:span text:style-name="T11">.</text:span><text:span text:style-name="T12">ru</text:span></text:a><text:span text:style-name="T13"><text:s/>или<text:s/></text:span><text:span text:style-name="T14">viber</text:span><text:span text:style-name="T15"><text:s/>+79828730188<text:s/></text:span></text:p>
      <text:p text:style-name="Обычный"><text:span text:style-name="T16"><text:line-break/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uk-margin" style:display-name="uk-margin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uk-text-large" style:display-name="uk-text-larg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2T06:18:00Z</dc:date>
    <meta:template xlink:href="Normal" xlink:type="simple"/>
    <meta:editing-cycles>13</meta:editing-cycles>
    <meta:editing-duration>PT5040S</meta:editing-duration>
    <meta:document-statistic meta:page-count="1" meta:paragraph-count="1" meta:word-count="42" meta:character-count="281" meta:row-count="2" meta:non-whitespace-character-count="240"/>
  </office:meta>
</office:document-meta>
</file>