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justify" style:vertical-align="auto" fo:margin-top="0.1562in" fo:margin-bottom="0.1562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06.05 Тема: «Ритм пятен как средство выражения». Сконструировать птицу из бумаги по образцу из презентации (презентацию отправила на эл.почту класса)</text:span><text:span text:style-name="T3">.<text:s/></text:span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uk-margin" style:display-name="uk-margin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uk-text-large" style:display-name="uk-text-larg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05:00Z</dc:date>
    <meta:template xlink:href="Normal" xlink:type="simple"/>
    <meta:editing-cycles>11</meta:editing-cycles>
    <meta:editing-duration>PT3840S</meta:editing-duration>
    <meta:document-statistic meta:page-count="1" meta:paragraph-count="1" meta:word-count="22" meta:character-count="153" meta:row-count="1" meta:non-whitespace-character-count="132"/>
  </office:meta>
</office:document-meta>
</file>