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 fo:background-color="#F9F9F9"/>
    </style:style>
    <style:style style:name="T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language="ru" fo:country="RU" fo:hyphenate="true"/>
    </style:style>
    <style:style style:name="P7" style:parent-style-name="Standard" style:family="paragraph">
      <style:text-properties style:font-name="Times New Roman" style:font-name-complex="Times New Roman" fo:color="#000000" fo:language="ru" fo:country="RU"/>
    </style:style>
    <style:style style:name="P8" style:parent-style-name="Standard" style:family="paragraph">
      <style:text-properties style:font-name="Times New Roman" style:font-name-complex="Times New Roman" fo:language="ru" fo:country="RU"/>
    </style:style>
    <style:style style:name="P9" style:parent-style-name="Standard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h text:style-name="P1" text:outline-level="1"><text:span text:style-name="T2">Тема: «Может ли игрушка быть полезной».<text:s/></text:span><text:span text:style-name="T3">Задание:</text:span><text:span text:style-name="T4"><text:s/>Посмотреть видео про домашний театр,<text:s/></text:span><text:span text:style-name="T5">как просто и быстро сделать вместе с детьми! Работа по желанию.</text:span></text:h>
      <text:p text:style-name="P6"/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30T11:57:00Z</dc:date>
    <meta:template xlink:href="Normal" xlink:type="simple"/>
    <meta:editing-cycles>11</meta:editing-cycles>
    <meta:editing-duration>PT2400S</meta:editing-duration>
    <meta:document-statistic meta:page-count="1" meta:paragraph-count="1" meta:word-count="22" meta:character-count="153" meta:row-count="1" meta:non-whitespace-character-count="132"/>
  </office:meta>
</office:document-meta>
</file>