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3" style:parent-style-name="Textbody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Творческий проект». Работа над графической композицией на тему: цветы, деревья, насекомые, птицы, морское дно, и т.д.<text:s/></text:span><text:span text:style-name="T3">Дорисовать. Оформить готовые работы.<text:s/></text:span><text:span text:style-name="T4">Фото готовых работ отправить на эл.почту<text:s/></text:span><text:a xlink:href="mailto:predukha@bk.ru" office:target-frame-name="_top" xlink:show="replace"><text:span text:style-name="T5">predukha</text:span><text:span text:style-name="T6">@</text:span><text:span text:style-name="T7">bk</text:span><text:span text:style-name="T8">.</text:span><text:span text:style-name="T9">ru</text:span></text:a><text:span text:style-name="T10"><text:s/>или<text:s/></text:span><text:span text:style-name="T11">viber</text:span><text:span text:style-name="T12"><text:s/>+79828730188 до 29.05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8T04:25:00Z</dc:date>
    <meta:template xlink:href="Normal" xlink:type="simple"/>
    <meta:editing-cycles>7</meta:editing-cycles>
    <meta:editing-duration>PT1200S</meta:editing-duration>
    <meta:document-statistic meta:page-count="1" meta:paragraph-count="1" meta:word-count="43" meta:character-count="288" meta:row-count="2" meta:non-whitespace-character-count="246"/>
  </office:meta>
</office:document-meta>
</file>