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5" style:parent-style-name="Textbody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Творческий проект</text:span><text:span text:style-name="T3">».<text:s/></text:span><text:span text:style-name="T4">Дорисовать. Оформить готовые работы.<text:s/></text:span><text:span text:style-name="T5">Фото готовых работ<text:s/></text:span><text:span text:style-name="T6">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<text:s/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5T04:04:00Z</dc:date>
    <meta:template xlink:href="Normal" xlink:type="simple"/>
    <meta:editing-cycles>9</meta:editing-cycles>
    <meta:editing-duration>PT1200S</meta:editing-duration>
    <meta:document-statistic meta:page-count="1" meta:paragraph-count="1" meta:word-count="27" meta:character-count="183" meta:row-count="1" meta:non-whitespace-character-count="157"/>
  </office:meta>
</office:document-meta>
</file>