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T1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fo:language="ru" fo:country="RU"/>
    </style:style>
    <style:style style:name="P16" style:parent-style-name="Обычный" style:family="paragraph">
      <style:text-properties fo:language="ru" fo:country="RU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3pt" fo:language="ru" fo:country="RU"/>
    </style:style>
  </office:automatic-styles>
  <office:body>
    <office:text text:use-soft-page-breaks="true">
      <text:p text:style-name="P1"><text:span text:style-name="T2">Тема «Изображение складок живописными<text:s/></text:span><text:span text:style-name="T3">средствами». П</text:span><text:span text:style-name="T4">ейзаж с выраженным состоянием (ночь, утро, солнечный день, дождь и т.д.).<text:s/></text:span><text:span text:style-name="T5">Доделать и оформить работу.<text:s/></text:span><text:span text:style-name="T6">Фото работ 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27</text:span><text:span text:style-name="T15">.05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8T17:04:00Z</dc:date>
    <meta:template xlink:href="Normal" xlink:type="simple"/>
    <meta:editing-cycles>12</meta:editing-cycles>
    <meta:editing-duration>PT2460S</meta:editing-duration>
    <meta:document-statistic meta:page-count="1" meta:paragraph-count="1" meta:word-count="41" meta:character-count="274" meta:row-count="1" meta:non-whitespace-character-count="234"/>
  </office:meta>
</office:document-meta>
</file>