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: «</text:span><text:span text:style-name="T3">Рисунок гипсовой розетки на фоне серой драпировки</text:span><text:span text:style-name="T4">». Дорисовать рисунок</text:span><text:span text:style-name="T5"><text:s/>гипсовой розетки на фоне серой драпировк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2:04:00Z</dc:date>
    <meta:template xlink:href="Normal" xlink:type="simple"/>
    <meta:editing-cycles>6</meta:editing-cycles>
    <meta:editing-duration>PT1320S</meta:editing-duration>
    <meta:document-statistic meta:page-count="1" meta:paragraph-count="1" meta:word-count="18" meta:character-count="121" meta:row-count="1" meta:non-whitespace-character-count="104"/>
  </office:meta>
</office:document-meta>
</file>