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6" style:parent-style-name="Textbody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: «</text:span><text:span text:style-name="T3">Контрольный урок. Итого</text:span><text:span text:style-name="T4">вая постановка из 3-х предметов</text:span><text:span text:style-name="T5">». Дорисовать<text:s/></text:span><text:span text:style-name="T6">и оформить<text:s/></text:span><text:span text:style-name="T7">рисунок гипсовой розетки на фоне серой драпировки.<text:s/></text:span><text:span text:style-name="T8">Фото готовых работ отправить на эл.почту:<text:s/></text:span><text:a xlink:href="mailto:predukha@bk.ru" office:target-frame-name="_top" xlink:show="replace"><text:span text:style-name="T9">predukha</text:span><text:span text:style-name="T10">@</text:span><text:span text:style-name="T11">bk</text:span><text:span text:style-name="T12">.</text:span><text:span text:style-name="T13">ru</text:span></text:a><text:span text:style-name="T14"><text:s/>или viber: +79828730188 до 25</text:span><text:span text:style-name="T15">.05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14T08:50:00Z</dc:date>
    <meta:template xlink:href="Normal" xlink:type="simple"/>
    <meta:editing-cycles>9</meta:editing-cycles>
    <meta:editing-duration>PT1380S</meta:editing-duration>
    <meta:document-statistic meta:page-count="1" meta:paragraph-count="1" meta:word-count="40" meta:character-count="267" meta:row-count="1" meta:non-whitespace-character-count="228"/>
  </office:meta>
</office:document-meta>
</file>