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language="ru" fo:country="RU"/>
    </style:style>
    <style:style style:name="T3" style:parent-style-name="Основнойшрифтабзаца" style:family="text">
      <style:text-properties style:font-name-complex="Times New Roman" fo:language="ru" fo:country="RU"/>
    </style:style>
    <style:style style:name="T4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5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P13" style:parent-style-name="Standard" style:family="paragraph">
      <style:text-properties style:font-name="Times New Roman"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 урока: «Творческие проектные работы». Работа над творческим проектом. Коллаж на тему: цветы, деревья, насекомые, птицы, морское дно, и т.д.<text:s/></text:span><text:span text:style-name="T3">Доделать и оформить работу.<text:s/></text:span><text:span text:style-name="T4">Фото работы отправить на эл.почту<text:s/></text:span><text:a xlink:href="mailto:predukha@bk.ru" office:target-frame-name="_top" xlink:show="replace"><text:span text:style-name="T5">predukha</text:span><text:span text:style-name="T6">@</text:span><text:span text:style-name="T7">bk</text:span><text:span text:style-name="T8">.</text:span><text:span text:style-name="T9">ru</text:span></text:a><text:span text:style-name="T10"><text:s/>или<text:s/></text:span><text:span text:style-name="T11">viber</text:span><text:span text:style-name="T12"><text:s/>+79828730188 до 22.05</text:span>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3T06:04:00Z</dc:date>
    <meta:template xlink:href="Normal" xlink:type="simple"/>
    <meta:editing-cycles>15</meta:editing-cycles>
    <meta:editing-duration>PT1680S</meta:editing-duration>
    <meta:document-statistic meta:page-count="1" meta:paragraph-count="1" meta:word-count="44" meta:character-count="294" meta:row-count="2" meta:non-whitespace-character-count="251"/>
  </office:meta>
</office:document-meta>
</file>