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6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7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8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9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1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T13" style:parent-style-name="Слабоевыделение" style:family="text">
      <style:text-properties style:font-name="Times New Roman" style:font-name-complex="Times New Roman" fo:font-style="normal" style:font-style-asian="normal" style:use-window-font-color="true"/>
    </style:style>
    <style:style style:name="T14" style:parent-style-name="Слабоевыделение" style:family="text">
      <style:text-properties style:font-name="Times New Roman" style:font-name-complex="Times New Roman" fo:font-style="normal" style:font-style-asian="normal" style:use-window-font-color="true" fo:language="ru" fo:country="RU"/>
    </style:style>
    <style:style style:name="P15" style:parent-style-name="Standard" style:family="paragraph">
      <style:text-properties style:font-name="Times New Roman"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Тема урока: «</text:span><text:span text:style-name="T3">Дизайн пришкольного участка</text:span><text:span text:style-name="T4">». Работа над творческим проектом. Коллаж на тему: цветы, деревья, насекомые, птицы, морское дно, и т.д. Доделать и оформить работу.<text:s/></text:span><text:span text:style-name="T5">Фото работы</text:span><text:span text:style-name="T6"><text:s/>отправить на эл.почту<text:s/></text:span><text:a xlink:href="mailto:predukha@bk.ru" office:target-frame-name="_top" xlink:show="replace"><text:span text:style-name="T7">predukha</text:span><text:span text:style-name="T8">@</text:span><text:span text:style-name="T9">bk</text:span><text:span text:style-name="T10">.</text:span><text:span text:style-name="T11">ru</text:span></text:a><text:span text:style-name="T12"><text:s/>или<text:s/></text:span><text:span text:style-name="T13">viber</text:span><text:span text:style-name="T14"><text:s/>+79828730188 до 29.05</text:span></text:p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5-20T03:32:00Z</dc:date>
    <meta:template xlink:href="Normal" xlink:type="simple"/>
    <meta:editing-cycles>17</meta:editing-cycles>
    <meta:editing-duration>PT1920S</meta:editing-duration>
    <meta:document-statistic meta:page-count="1" meta:paragraph-count="1" meta:word-count="44" meta:character-count="295" meta:row-count="2" meta:non-whitespace-character-count="252"/>
  </office:meta>
</office:document-meta>
</file>