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5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6" style:parent-style-name="Standard" style:family="paragraph">
      <style:text-properties style:font-name="Times New Roman"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Дизайн пришкольного участка</text:span><text:span text:style-name="T4">».<text:s/></text:span><text:span text:style-name="T5">Доделать и оформить работу.<text:s/></text:span><text:span text:style-name="T6">Фото работы</text:span><text:span text:style-name="T7"><text:s/>отправить на эл.почту<text:s/></text:span><text:a xlink:href="mailto:predukha@bk.ru" office:target-frame-name="_top" xlink:show="replace"><text:span text:style-name="T8">predukha</text:span><text:span text:style-name="T9">@</text:span><text:span text:style-name="T10">bk</text:span><text:span text:style-name="T11">.</text:span><text:span text:style-name="T12">ru</text:span></text:a><text:span text:style-name="T13"><text:s/>или<text:s/></text:span><text:span text:style-name="T14">viber</text:span><text:span text:style-name="T15"><text:s/>+79828730188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8T07:19:00Z</dc:date>
    <meta:template xlink:href="Normal" xlink:type="simple"/>
    <meta:editing-cycles>19</meta:editing-cycles>
    <meta:editing-duration>PT1980S</meta:editing-duration>
    <meta:document-statistic meta:page-count="1" meta:paragraph-count="1" meta:word-count="27" meta:character-count="184" meta:row-count="1" meta:non-whitespace-character-count="158"/>
  </office:meta>
</office:document-meta>
</file>