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color="#000000" fo:language="ru" fo:country="RU"/>
    </style:style>
    <style:style style:name="T6" style:parent-style-name="Основнойшрифтабзаца" style:family="text">
      <style:text-properties fo:color="#000000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5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9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20" style:parent-style-name="Standard" style:family="paragraph">
      <style:text-properties style:font-name="Times New Roman"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style:font-name="Times New Roman" style:font-name-complex="Times New Roman" fo:color="#000000" fo:language="ru" fo:country="RU"/>
    </style:style>
    <style:style style:name="P23" style:parent-style-name="Standard" style:family="paragraph">
      <style:text-properties style:font-name="Times New Roman" fo:color="#000000" fo:font-size="11pt" style:font-size-asian="11pt" fo:language="ru" fo:country="RU"/>
    </style:style>
    <style:style style:name="P24" style:parent-style-name="Standard" style:family="paragraph">
      <style:text-properties style:font-name="Times New Roman" fo:color="#000000" fo:font-size="11pt" style:font-size-asian="11pt" fo:language="ru" fo:country="RU"/>
    </style:style>
    <style:style style:name="P25" style:parent-style-name="Standard" style:family="paragraph">
      <style:text-properties style:font-name="Times New Roman" fo:color="#000000" fo:font-size="11pt" style:font-size-asian="11pt" fo:language="ru" fo:country="RU"/>
    </style:style>
    <style:style style:name="P26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</text:span><text:span text:style-name="T3">Зарисовки частей лица гипсовой голо</text:span><text:span text:style-name="T4">вы Давида: носа, губ, глаз, уха</text:span><text:span text:style-name="T5">». Задание:</text:span><text:span text:style-name="T6"><text:s/></text:span><text:span text:style-name="T7">д</text:span><text:span text:style-name="T8">оделать и оформить<text:s/></text:span><text:span text:style-name="T9">работу.<text:s/></text:span><text:span text:style-name="T10">Фото работы отправить на эл.почту<text:s/></text:span><text:a xlink:href="mailto:predukha@bk.ru" office:target-frame-name="_top" xlink:show="replace"><text:span text:style-name="T11">predukha</text:span><text:span text:style-name="T12">@</text:span><text:span text:style-name="T13">bk</text:span><text:span text:style-name="T14">.</text:span><text:span text:style-name="T15">ru</text:span></text:a><text:span text:style-name="T16"><text:s/>или<text:s/></text:span><text:span text:style-name="T17">viber</text:span><text:span text:style-name="T18"><text:s/>+79828730188 до 29</text:span><text:span text:style-name="T19">.05</text:span></text:p>
      <text:p text:style-name="P20"/>
      <text:p text:style-name="P21"/>
      <text:p text:style-name="P22"/>
      <text:p text:style-name="P23"/>
      <text:p text:style-name="P24"><text:s/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20T15:25:00Z</dc:date>
    <meta:template xlink:href="Normal" xlink:type="simple"/>
    <meta:editing-cycles>12</meta:editing-cycles>
    <meta:editing-duration>PT1680S</meta:editing-duration>
    <meta:document-statistic meta:page-count="1" meta:paragraph-count="1" meta:word-count="35" meta:character-count="240" meta:row-count="1" meta:non-whitespace-character-count="206"/>
  </office:meta>
</office:document-meta>
</file>