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color="#000000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" style:parent-style-name="Textbody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Контрольное задание. Натюрморт».<text:s/></text:span><text:span text:style-name="T3">Доделать и оформить работу на тему:</text:span><text:span text:style-name="T4"><text:s/>«Прогулка в парке», «Натюрморт с весенними цветами и радугой» и т.п.</text:span><text:span text:style-name="T5"><text:s/></text:span><text:span text:style-name="T6">Фото готовых работ отправить на эл.почту: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 viber: +79828730188 до<text:s/></text:span><text:span text:style-name="T13">25</text:span><text:span text:style-name="T14">.05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4T08:49:00Z</dc:date>
    <meta:template xlink:href="Normal" xlink:type="simple"/>
    <meta:editing-cycles>9</meta:editing-cycles>
    <meta:editing-duration>PT1680S</meta:editing-duration>
    <meta:document-statistic meta:page-count="1" meta:paragraph-count="1" meta:word-count="41" meta:character-count="275" meta:row-count="1" meta:non-whitespace-character-count="235"/>
  </office:meta>
</office:document-meta>
</file>