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language="ru" fo:country="RU"/>
    </style:style>
    <style:style style:name="T3" style:parent-style-name="Основнойшрифтабзаца" style:family="text">
      <style:text-properties style:font-name="Times New Roman" style:font-name-complex="Times New Roman" fo:language="ru" fo:country="RU"/>
    </style:style>
    <style:style style:name="T4" style:parent-style-name="Основнойшрифтабзаца" style:family="text">
      <style:text-properties style:font-name="Times New Roman" style:font-name-complex="Times New Roman" fo:language="ru" fo:country="RU"/>
    </style:style>
    <style:style style:name="T5" style:parent-style-name="Основнойшрифтабзаца" style:family="text">
      <style:text-properties style:font-name="Times New Roman" style:font-name-complex="Times New Roman" fo:language="ru" fo:country="RU"/>
    </style:style>
    <style:style style:name="T6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7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8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9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10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11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12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13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14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P15" style:parent-style-name="Standard" style:family="paragraph">
      <style:text-properties style:font-name="Times New Roman" style:font-name-complex="Times New Roman" fo:color="#000000" fo:language="ru" fo:country="RU"/>
    </style:style>
    <style:style style:name="P16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Тема: «</text:span><text:span text:style-name="T3">Имидж: лик или личина? Сфера имидж – дизайна</text:span><text:span text:style-name="T4">».<text:s/></text:span><text:span text:style-name="T5">Дорисовать. Оформить готовые работы.<text:s/></text:span><text:span text:style-name="T6">Фото готовых работ отправить на эл.почту<text:s/></text:span><text:a xlink:href="mailto:predukha@bk.ru" office:target-frame-name="_top" xlink:show="replace"><text:span text:style-name="T7">predukha</text:span><text:span text:style-name="T8">@</text:span><text:span text:style-name="T9">bk</text:span><text:span text:style-name="T10">.</text:span><text:span text:style-name="T11">ru</text:span></text:a><text:span text:style-name="T12"><text:s/>или<text:s/></text:span><text:span text:style-name="T13">viber</text:span><text:span text:style-name="T14"><text:s/>+79828730188 до 29.05</text:span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5-18T04:26:00Z</dc:date>
    <meta:template xlink:href="Normal" xlink:type="simple"/>
    <meta:editing-cycles>12</meta:editing-cycles>
    <meta:editing-duration>PT2100S</meta:editing-duration>
    <meta:document-statistic meta:page-count="1" meta:paragraph-count="1" meta:word-count="32" meta:character-count="218" meta:row-count="1" meta:non-whitespace-character-count="187"/>
  </office:meta>
</office:document-meta>
</file>