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/>
    </style:style>
    <style:style style:name="T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color="#000000"/>
    </style:style>
    <style:style style:name="T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" style:parent-style-name="Textbody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Textbody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Тема урока: «</text:span><text:span text:style-name="T3">Творческий проект</text:span><text:span text:style-name="T4">».<text:s/></text:span><text:bookmark-start text:name="ht233764"/><text:bookmark-end text:name="ht233764"/><text:span text:style-name="T5">Работа над композицией современного города. Работа по предложенным образцам, образцы работ отправила на эл.почту класса. Доделать и оформить работу.<text:s/></text:span><text:span text:style-name="T6">Формат А3.<text:s/></text:span><text:span text:style-name="T7">Фото готовых работ отправить на эл.почту:<text:s/></text:span><text:a xlink:href="mailto:predukha@bk.ru" office:target-frame-name="_top" xlink:show="replace"><text:span text:style-name="T8">predukha</text:span><text:span text:style-name="T9">@</text:span><text:span text:style-name="T10">bk</text:span><text:span text:style-name="T11">.</text:span><text:span text:style-name="T12">ru</text:span></text:a><text:span text:style-name="T13"><text:s/>или viber: +79828730188 до 28</text:span><text:span text:style-name="T14">.05</text:span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20T03:33:00Z</dc:date>
    <meta:template xlink:href="Normal" xlink:type="simple"/>
    <meta:editing-cycles>19</meta:editing-cycles>
    <meta:editing-duration>PT1740S</meta:editing-duration>
    <meta:document-statistic meta:page-count="1" meta:paragraph-count="1" meta:word-count="48" meta:character-count="324" meta:row-count="2" meta:non-whitespace-character-count="277"/>
  </office:meta>
</office:document-meta>
</file>