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4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 урока: «Контрольное задание. Натюрморт». Дорисовать работы, заданные ранее. Оформить готовые работы.</text:span><text:span text:style-name="T3"><text:s/></text:span><text:span text:style-name="T4">Доделать и оформить работу.<text:s/></text:span><text:span text:style-name="T5">Фото работы отправить на эл.почту<text:s/></text:span><text:a xlink:href="mailto:predukha@bk.ru" office:target-frame-name="_top" xlink:show="replace"><text:span text:style-name="T6">predukha</text:span><text:span text:style-name="T7">@</text:span><text:span text:style-name="T8">bk</text:span><text:span text:style-name="T9">.</text:span><text:span text:style-name="T10">ru</text:span></text:a><text:span text:style-name="T11"><text:s/>или<text:s/></text:span><text:span text:style-name="T12">viber</text:span><text:span text:style-name="T13"><text:s/>+79828730188 до 22.05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4T07:29:00Z</dc:date>
    <meta:template xlink:href="Normal" xlink:type="simple"/>
    <meta:editing-cycles>13</meta:editing-cycles>
    <meta:editing-duration>PT5820S</meta:editing-duration>
    <meta:document-statistic meta:page-count="1" meta:paragraph-count="1" meta:word-count="38" meta:character-count="254" meta:row-count="1" meta:non-whitespace-character-count="217"/>
  </office:meta>
</office:document-meta>
</file>