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5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5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P16" style:parent-style-name="Textbody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 урока: «Контрольное задание. Натюрморт». Дорисовать работы, заданные</text:span><text:span text:style-name="T3"><text:s/>ранее. Оформить готовые работы.<text:s/></text:span><text:span text:style-name="T4">Фото</text:span><text:span text:style-name="T5"><text:s/>готовых работ</text:span><text:span text:style-name="T6"><text:s/>отправить на эл.почту<text:s/></text:span><text:a xlink:href="mailto:predukha@bk.ru" office:target-frame-name="_top" xlink:show="replace"><text:span text:style-name="T7">predukha</text:span><text:span text:style-name="T8">@</text:span><text:span text:style-name="T9">bk</text:span><text:span text:style-name="T10">.</text:span><text:span text:style-name="T11">ru</text:span></text:a><text:span text:style-name="T12"><text:s/>или<text:s/></text:span><text:span text:style-name="T13">viber</text:span><text:span text:style-name="T14"><text:s/>+79828730188 до 29</text:span><text:span text:style-name="T15">.05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8T04:22:00Z</dc:date>
    <meta:template xlink:href="Normal" xlink:type="simple"/>
    <meta:editing-cycles>14</meta:editing-cycles>
    <meta:editing-duration>PT5940S</meta:editing-duration>
    <meta:document-statistic meta:page-count="1" meta:paragraph-count="1" meta:word-count="34" meta:character-count="233" meta:row-count="1" meta:non-whitespace-character-count="200"/>
  </office:meta>
</office:document-meta>
</file>