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Контрольное задание. Натюрморт».</text:span><text:span text:style-name="T3"><text:s/>Дорисовать работы, заданные ранее.</text:span><text:span text:style-name="T4"><text:s/>Оформить готовые работы.</text:span><text:span text:style-name="T5"><text:s/>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30T12:14:00Z</dc:date>
    <meta:template xlink:href="Normal" xlink:type="simple"/>
    <meta:editing-cycles>12</meta:editing-cycles>
    <meta:editing-duration>PT5700S</meta:editing-duration>
    <meta:document-statistic meta:page-count="1" meta:paragraph-count="1" meta:word-count="16" meta:character-count="107" meta:row-count="1" meta:non-whitespace-character-count="92"/>
  </office:meta>
</office:document-meta>
</file>